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68"/>
    <style:style style:name="ce4" style:family="table-cell" style:parent-style-name="Default" style:data-style-name="N3"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11"/>
    <style:style style:name="ce7" style:family="table-cell" style:parent-style-name="Default" style:data-style-name="N168">
      <style:text-properties fo:font-weight="bold" style:font-weight-asian="bold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Note">
      <style:graphic-properties fo:min-height="5.7642in" loext:decorative="false"/>
      <style:paragraph-properties style:writing-mode="lr-tb"/>
    </style:style>
    <style:style style:name="gr3" style:family="graphic" style:parent-style-name="Note">
      <style:graphic-properties fo:min-height="2.6441in" loext:decorative="false"/>
      <style:paragraph-properties style:writing-mode="lr-tb"/>
    </style:style>
    <style:style style:name="gr4" style:family="graphic" style:parent-style-name="Note">
      <style:graphic-properties fo:min-height="14.4827in" loext:decorative="false"/>
      <style:paragraph-properties style:writing-mode="lr-tb"/>
    </style:style>
    <style:style style:name="P1" style:family="paragraph">
      <style:paragraph-properties fo:margin-top="0.1654in" fo:margin-bottom="0.1378in"/>
    </style:style>
    <style:style style:name="P2" style:family="paragraph">
      <style:paragraph-properties fo:margin-top="0.1654in" fo:margin-bottom="0.1378in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Main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obefazimod</text:p>
          </table:table-cell>
          <table:table-cell office:value-type="string" calcext:value-type="string">
            <text:p>ph3a</text:p>
          </table:table-cell>
          <table:table-cell office:value-type="string" calcext:value-type="string">
            <text:p>UC</text:p>
          </table:table-cell>
          <table:table-cell/>
          <table:table-cell office:value-type="string" calcext:value-type="string">
            <text:p>price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h2</text:p>
          </table:table-cell>
          <table:table-cell office:value-type="string" calcext:value-type="string">
            <text:p>CD</text:p>
          </table:table-cell>
          <table:table-cell/>
          <table:table-cell office:value-type="string" calcext:value-type="string">
            <text:p>shares out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MC</text:p>
          </table:table-cell>
          <table:table-cell table:formula="of:=[.G3]*[.G2]" office:value-type="float" office:value="10296" calcext:value-type="float">
            <text:p>10296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ash</text:p>
          </table:table-cell>
          <table:table-cell table:formula="of:=+589703/1000" office:value-type="float" office:value="589.703" calcext:value-type="float">
            <text:p>589.70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ebt</text:p>
          </table:table-cell>
          <table:table-cell table:formula="of:=+236356/1000" office:value-type="float" office:value="236.356" calcext:value-type="float">
            <text:p>236.356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V</text:p>
          </table:table-cell>
          <table:table-cell table:formula="of:=[.G4]+[.G5]-[.G6]" office:value-type="float" office:value="10649.347" calcext:value-type="float">
            <text:p>10649.347</text:p>
          </table:table-cell>
        </table:table-row>
      </table:table>
      <table:table table:name="Model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5" table:default-cell-style-name="Default"/>
        <table:table-column table:style-name="co1" table:number-columns-repeated="16359"/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 table:number-columns-repeated="14"/>
          <table:table-cell table:formula="of:=+0.6*0.3" office:value-type="float" office:value="0.18" calcext:value-type="float">
            <text:p>0.18</text:p>
          </table:table-cell>
          <table:table-cell office:value-type="string" calcext:value-type="string">
            <text:p>la idea es que para el 2032 tengan el 60%*30% que teinen de</text:p>
          </table:table-cell>
          <table:table-cell table:number-columns-repeated="4"/>
          <table:table-cell office:value-type="string" calcext:value-type="string">
            <text:p>raiz</text:p>
          </table:table-cell>
          <table:table-cell office:value-type="float" office:value="0.99" calcext:value-type="float">
            <text:p>0.99</text:p>
          </table:table-cell>
          <table:table-cell table:number-columns-repeated="3"/>
          <table:table-cell table:style-name="Default" table:number-columns-repeated="16359"/>
        </table:table-row>
        <table:table-row table:style-name="ro1">
          <table:table-cell table:number-columns-repeated="14"/>
          <table:table-cell table:style-name="ce6" table:formula="of:=+[.O8]/21200" office:value-type="percentage" office:value="0.178060075471698" calcext:value-type="percentage">
            <text:p>17.81%</text:p>
          </table:table-cell>
          <table:table-cell office:value-type="string" calcext:value-type="string">
            <text:p>objetivo en US</text:p>
          </table:table-cell>
          <table:table-cell table:number-columns-repeated="4"/>
          <table:table-cell office:value-type="string" calcext:value-type="string">
            <text:p>cuota</text:p>
          </table:table-cell>
          <table:table-cell table:style-name="ce6" office:value-type="percentage" office:value="0.3" calcext:value-type="percentage">
            <text:p>30.00%</text:p>
          </table:table-cell>
          <table:table-cell table:number-columns-repeated="3"/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 table:number-columns-repeated="8"/>
          <table:table-cell office:value-type="float" office:value="2026" calcext:value-type="float">
            <text:p>2026</text:p>
          </table:table-cell>
          <table:table-cell office:value-type="float" office:value="2027" calcext:value-type="float">
            <text:p>2027</text:p>
          </table:table-cell>
          <table:table-cell office:value-type="float" office:value="2028" calcext:value-type="float">
            <text:p>2028</text:p>
          </table:table-cell>
          <table:table-cell office:value-type="float" office:value="2029" calcext:value-type="float">
            <text:p>2029</text:p>
          </table:table-cell>
          <table:table-cell office:value-type="float" office:value="2030" calcext:value-type="float">
            <text:p>2030</text:p>
          </table:table-cell>
          <table:table-cell office:value-type="float" office:value="2031" calcext:value-type="float">
            <text:p>2031</text:p>
          </table:table-cell>
          <table:table-cell office:value-type="float" office:value="2032" calcext:value-type="float">
            <text:p>2032</text:p>
          </table:table-cell>
          <table:table-cell office:value-type="float" office:value="2033" calcext:value-type="float">
            <text:p>2033</text:p>
          </table:table-cell>
          <table:table-cell office:value-type="float" office:value="2034" calcext:value-type="float">
            <text:p>2034</text:p>
          </table:table-cell>
          <table:table-cell office:value-type="float" office:value="2035" calcext:value-type="float">
            <text:p>2035</text:p>
          </table:table-cell>
          <table:table-cell office:value-type="float" office:value="2036" calcext:value-type="float">
            <text:p>2036</text:p>
          </table:table-cell>
          <table:table-cell office:value-type="float" office:value="2037" calcext:value-type="float">
            <text:p>2037</text:p>
          </table:table-cell>
          <table:table-cell office:value-type="float" office:value="2038" calcext:value-type="float">
            <text:p>2038</text:p>
          </table:table-cell>
          <table:table-cell office:value-type="float" office:value="2039" calcext:value-type="float">
            <text:p>2039</text:p>
          </table:table-cell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A 2025 hay 500K en US, 300K mod/sev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obefazimod</text:p>
          </table:table-cell>
          <table:table-cell office:value-type="string" calcext:value-type="string">
            <text:p>US</text:p>
          </table:table-cell>
          <table:table-cell table:number-columns-repeated="6"/>
          <table:table-cell table:style-name="ce3" office:value-type="float" office:value="0" calcext:value-type="float">
            <text:p>0.0</text:p>
          </table:table-cell>
          <table:table-cell table:style-name="ce3" table:formula="of:=+[.K6]/4" office:value-type="float" office:value="0.8388608" calcext:value-type="float">
            <text:p>0.8</text:p>
          </table:table-cell>
          <table:table-cell table:style-name="ce3" table:formula="of:=+[.L6]/3" office:value-type="float" office:value="3.3554432" calcext:value-type="float">
            <text:p>3.4</text:p>
          </table:table-cell>
          <table:table-cell table:style-name="ce3" table:formula="of:=+[.M6]/3" office:value-type="float" office:value="10.0663296" calcext:value-type="float">
            <office:annotation draw:style-name="gr1" svg:width="1.1413in" svg:height="0.7083in" svg:x="10.7465in" svg:y="0.2984in" draw:caption-point-x="-0.2402in" draw:caption-point-y="0.5945in">
              <dc:creator>Diego Véliz</dc:creator>
              <dc:date>2026-01-17T23:58:00</dc:date>
              <text:p>Resultados en crohn</text:p>
            </office:annotation>
            <text:p>10.1</text:p>
          </table:table-cell>
          <table:table-cell table:style-name="ce3" table:formula="of:=+[.N6]/1.25" office:value-type="float" office:value="30.1989888" calcext:value-type="float">
            <text:p>30.2</text:p>
          </table:table-cell>
          <table:table-cell table:style-name="ce3" table:formula="of:=+[.O6]/1.25" office:value-type="float" office:value="37.748736" calcext:value-type="float">
            <text:p>37.7</text:p>
          </table:table-cell>
          <table:table-cell table:style-name="ce3" table:formula="of:=+[.P6]/1.25" office:value-type="float" office:value="47.18592" calcext:value-type="float">
            <text:p>47.2</text:p>
          </table:table-cell>
          <table:table-cell table:style-name="ce3" table:formula="of:=+[.Q6]/1.25" office:value-type="float" office:value="58.9824" calcext:value-type="float">
            <text:p>59.0</text:p>
          </table:table-cell>
          <table:table-cell table:style-name="ce3" table:formula="of:=+[.R6]/1.25" office:value-type="float" office:value="73.728" calcext:value-type="float">
            <text:p>73.7</text:p>
          </table:table-cell>
          <table:table-cell table:style-name="ce3" table:formula="of:=+[.S6]/1.25" office:value-type="float" office:value="92.16" calcext:value-type="float">
            <text:p>92.2</text:p>
          </table:table-cell>
          <table:table-cell table:style-name="ce3" table:formula="of:=+[.T6]/1.25" office:value-type="float" office:value="115.2" calcext:value-type="float">
            <text:p>115.2</text:p>
          </table:table-cell>
          <table:table-cell table:style-name="ce3" table:formula="of:=+[.U6]/1.25" office:value-type="float" office:value="144" calcext:value-type="float">
            <text:p>144.0</text:p>
          </table:table-cell>
          <table:table-cell table:style-name="ce7" table:formula="of:=300*2*[.$V$3]" office:value-type="float" office:value="180" calcext:value-type="float">
            <office:annotation draw:style-name="gr2" svg:width="1.1413in" svg:height="5.8429in" svg:x="18.7465in" svg:y="0.2984in" draw:caption-point-x="-0.2402in" draw:caption-point-y="0.5945in">
              <dc:creator>Diego Véliz</dc:creator>
              <dc:date>2026-01-17T19:41:00</dc:date>
              <text:p>500k en us, 60% mod/severos, obe maximo de 30% (medicos dicen que iniciarian tratamiento con obe)</text:p>
              <text:p/>
              <text:p text:style-name="P1"><text:span text:style-name="T1">The research </text:span><text:span text:style-name="T1">estimated that </text:span><text:span text:style-name="T1">roughly 500K </text:span><text:span text:style-name="T1">patients within </text:span><text:span text:style-name="T1">the United States </text:span><text:span text:style-name="T1">are currently on </text:span><text:span text:style-name="T1">conventional </text:span><text:span text:style-name="T1">therapies </text:span><text:span text:style-name="T1">(5ASA’s/corticost</text:span><text:span text:style-name="T1">eroids), with </text:span><text:span text:style-name="T1">approximately </text:span><text:span text:style-name="T1">60% of these </text:span><text:span text:style-name="T1">patients being </text:span><text:span text:style-name="T1">moderate/severe </text:span><text:span text:style-name="T1">(~300K patients). </text:span><text:span text:style-name="T1">Physicians </text:span><text:span text:style-name="T1">indicated they </text:span><text:span text:style-name="T1">would likely </text:span><text:span text:style-name="T1">initiate treatment </text:span><text:span text:style-name="T1">with obefazimod </text:span><text:span text:style-name="T1">for this </text:span><text:span text:style-name="T1">population where </text:span><text:span text:style-name="T1">reluctance to </text:span><text:span text:style-name="T1">advanced </text:span><text:span text:style-name="T1">therapies hinder </text:span><text:span text:style-name="T1">their use.</text:span></text:p>
            </office:annotation>
            <text:p>180.0</text:p>
          </table:table-cell>
          <table:table-cell table:style-name="ce3" table:formula="of:=+[.U6]/1.2" office:value-type="float" office:value="150" calcext:value-type="float">
            <text:p>150.0</text:p>
          </table:table-cell>
          <table:table-cell table:style-name="ce3" table:formula="of:=+[.V6]/1.2" office:value-type="float" office:value="125" calcext:value-type="float">
            <text:p>125.0</text:p>
          </table:table-cell>
          <table:table-cell/>
          <table:table-cell office:value-type="string" calcext:value-type="string">
            <text:p>si mercado crece a 21.2bn de 5.4bn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Collitis + crohns</text:p>
          </table:table-cell>
          <table:table-cell office:value-type="string" calcext:value-type="string">
            <text:p>Ex-US</text:p>
          </table:table-cell>
          <table:table-cell table:number-columns-repeated="6"/>
          <table:table-cell table:number-columns-repeated="2" table:style-name="ce3" office:value-type="float" office:value="0" calcext:value-type="float">
            <text:p>0.0</text:p>
          </table:table-cell>
          <table:table-cell table:style-name="ce3" table:formula="of:=+[.L7]/8" office:value-type="float" office:value="0.212442369688329" calcext:value-type="float">
            <text:p>0.2</text:p>
          </table:table-cell>
          <table:table-cell table:style-name="ce3" table:formula="of:=+[.M7]/6" office:value-type="float" office:value="1.69953895750663" calcext:value-type="float">
            <text:p>1.7</text:p>
          </table:table-cell>
          <table:table-cell table:style-name="ce3" table:formula="of:=+[.N7]/4" office:value-type="float" office:value="10.1972337450398" calcext:value-type="float">
            <text:p>10.2</text:p>
          </table:table-cell>
          <table:table-cell table:style-name="ce3" table:formula="of:=+[.O7]/1.35" office:value-type="float" office:value="40.7889349801592" calcext:value-type="float">
            <text:p>40.8</text:p>
          </table:table-cell>
          <table:table-cell table:style-name="ce3" table:formula="of:=+[.P7]/1.35" office:value-type="float" office:value="55.0650622232149" calcext:value-type="float">
            <text:p>55.1</text:p>
          </table:table-cell>
          <table:table-cell table:style-name="ce3" table:formula="of:=+[.Q7]/1.35" office:value-type="float" office:value="74.3378340013401" calcext:value-type="float">
            <text:p>74.3</text:p>
          </table:table-cell>
          <table:table-cell table:style-name="ce3" table:formula="of:=+[.R7]/1.35" office:value-type="float" office:value="100.356075901809" calcext:value-type="float">
            <text:p>100.4</text:p>
          </table:table-cell>
          <table:table-cell table:style-name="ce3" table:formula="of:=+[.S7]/1.35" office:value-type="float" office:value="135.480702467442" calcext:value-type="float">
            <text:p>135.5</text:p>
          </table:table-cell>
          <table:table-cell table:style-name="ce3" table:formula="of:=+[.T7]/1.35" office:value-type="float" office:value="182.898948331047" calcext:value-type="float">
            <text:p>182.9</text:p>
          </table:table-cell>
          <table:table-cell table:style-name="ce3" table:formula="of:=+[.U7]/1.35" office:value-type="float" office:value="246.913580246914" calcext:value-type="float">
            <text:p>246.9</text:p>
          </table:table-cell>
          <table:table-cell table:style-name="ce3" table:formula="of:=+[.V7]/1.35" office:value-type="float" office:value="333.333333333333" calcext:value-type="float">
            <text:p>333.3</text:p>
          </table:table-cell>
          <table:table-cell table:style-name="ce7" table:formula="of:=+300*2*5*1.5*([.$V$3])/3" office:value-type="float" office:value="450" calcext:value-type="float">
            <office:annotation draw:style-name="gr3" svg:width="1.1413in" svg:height="14.5614in" svg:x="19.6354in" svg:y="0.476in" draw:caption-point-x="-0.2402in" draw:caption-point-y="0.5945in">
              <dc:creator>Diego Véliz</dc:creator>
              <dc:date>2026-01-18T17:09:00</dc:date>
              <text:p>En eu hay 1..5mm con colitis, asumiendo que X esta en tratamiento, 60% como dice ABVX <text:s/>siendo que en EEUU hay 0.9mm de personas entonces multiplico por 5/3, menos mercado por menos poder adquisitivo ~20%.</text:p>
              <text:p>Para poder hacer a nivel mundial voy a multiplicar europa por 2:</text:p>
              <text:p text:style-name="P2">Results: The highest annual incidence of UC was 24.3 per 100,000 person-years in Europe, 6.3 per 100,000 person-years in Asia and the Middle East, and 19.2 per 100,000 person-years in North America. The highest annual incidence of CD was 12.7 per 100,000 person-years in Europe, 5.0 person-years in Asia and the Middle East, and 20.2 per 100,000 person-years in North America. The highest reported prevalence values for IBD were in Europe (UC, 505 per 100,000 persons; CD, 322 per 100,000 persons) and North America (UC, 249 per 100,000 persons; CD, 319 per 100,000 persons). In time-trend analyses, 75% of CD studies and 60% of UC studies had an increasing incidence of statistical significance (P &lt; .05).</text:p>
              <text:p text:style-name="P2">Conclusions: Although there are few epidemiologic data from developing countries, the incidence and prevalence of IBD are increasing with time and in different regions around the world, indicating its emergence as a global disease.</text:p>
            </office:annotation>
            <text:p>450.0</text:p>
          </table:table-cell>
          <table:table-cell table:style-name="ce3" table:formula="of:=+[.V7]/1.2" office:value-type="float" office:value="375" calcext:value-type="float">
            <text:p>375.0</text:p>
          </table:table-cell>
          <table:table-cell/>
          <table:table-cell table:formula="of:=+21/9.6" office:value-type="float" office:value="2.1875" calcext:value-type="float">
            <text:p>2.1875</text:p>
          </table:table-cell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price</text:p>
          </table:table-cell>
          <table:table-cell office:value-type="string" calcext:value-type="string">
            <text:p>US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table:style-name="ce3" table:formula="of:=[.I6]*[.$D$8]" office:value-type="float" office:value="0" calcext:value-type="float">
            <text:p>0.0</text:p>
          </table:table-cell>
          <table:table-cell table:style-name="ce3" table:formula="of:=[.J6]*[.$D$8]" office:value-type="float" office:value="67.108864" calcext:value-type="float">
            <text:p>67.1</text:p>
          </table:table-cell>
          <table:table-cell table:style-name="ce3" table:formula="of:=[.K6]*[.$D$8]" office:value-type="float" office:value="268.435456" calcext:value-type="float">
            <text:p>268.4</text:p>
          </table:table-cell>
          <table:table-cell table:style-name="ce3" table:formula="of:=[.L6]*[.$D$8]" office:value-type="float" office:value="805.306368" calcext:value-type="float">
            <text:p>805.3</text:p>
          </table:table-cell>
          <table:table-cell table:style-name="ce3" table:formula="of:=[.M6]*[.$D$8]" office:value-type="float" office:value="2415.919104" calcext:value-type="float">
            <text:p>2,415.9</text:p>
          </table:table-cell>
          <table:table-cell table:style-name="ce3" table:formula="of:=[.N6]*[.$D$8]" office:value-type="float" office:value="3019.89888" calcext:value-type="float">
            <text:p>3,019.9</text:p>
          </table:table-cell>
          <table:table-cell table:style-name="ce3" table:formula="of:=[.O6]*[.$D$8]" office:value-type="float" office:value="3774.8736" calcext:value-type="float">
            <text:p>3,774.9</text:p>
          </table:table-cell>
          <table:table-cell table:style-name="ce3" table:formula="of:=[.P6]*[.$D$8]" office:value-type="float" office:value="4718.592" calcext:value-type="float">
            <text:p>4,718.6</text:p>
          </table:table-cell>
          <table:table-cell table:style-name="ce3" table:formula="of:=[.Q6]*[.$D$8]" office:value-type="float" office:value="5898.24" calcext:value-type="float">
            <text:p>5,898.2</text:p>
          </table:table-cell>
          <table:table-cell table:style-name="ce3" table:formula="of:=[.R6]*[.$D$8]" office:value-type="float" office:value="7372.8" calcext:value-type="float">
            <text:p>7,372.8</text:p>
          </table:table-cell>
          <table:table-cell table:style-name="ce3" table:formula="of:=[.S6]*[.$D$8]" office:value-type="float" office:value="9216" calcext:value-type="float">
            <text:p>9,216.0</text:p>
          </table:table-cell>
          <table:table-cell table:style-name="ce3" table:formula="of:=[.T6]*[.$D$8]" office:value-type="float" office:value="11520" calcext:value-type="float">
            <text:p>11,520.0</text:p>
          </table:table-cell>
          <table:table-cell table:style-name="ce3" table:formula="of:=[.U6]*[.$D$8]" office:value-type="float" office:value="14400" calcext:value-type="float">
            <text:p>14,400.0</text:p>
          </table:table-cell>
          <table:table-cell table:style-name="ce3" table:formula="of:=[.V6]*[.$D$8]" office:value-type="float" office:value="12000" calcext:value-type="float">
            <text:p>12,000.0</text:p>
          </table:table-cell>
          <table:table-cell table:style-name="ce3" table:formula="of:=[.W6]*[.$D$8]" office:value-type="float" office:value="10000" calcext:value-type="float">
            <text:p>10,000.0</text:p>
          </table:table-cell>
          <table:table-cell/>
          <table:table-cell office:value-type="string" calcext:value-type="string">
            <text:p>ese es el multiplo a 2032</text:p>
          </table:table-cell>
          <table:table-cell table:style-name="Default" table:number-columns-repeated="16359"/>
        </table:table-row>
        <table:table-row table:style-name="ro1">
          <table:table-cell table:number-columns-repeated="2"/>
          <table:table-cell office:value-type="string" calcext:value-type="string">
            <text:p>Ex-US</text:p>
          </table:table-cell>
          <table:table-cell table:formula="of:=+[.D8]*0.15" office:value-type="float" office:value="12" calcext:value-type="float">
            <text:p>12</text:p>
          </table:table-cell>
          <table:table-cell table:number-columns-repeated="4"/>
          <table:table-cell table:style-name="ce3" table:number-columns-repeated="15"/>
          <table:table-cell/>
          <table:table-cell office:value-type="string" calcext:value-type="string">
            <text:p>lo estoy usando para 2038, muy conservador</text:p>
          </table:table-cell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/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china</text:p>
          </table:table-cell>
          <table:table-cell table:style-name="ce2" table:formula="of:=+[.D8]*0.12" office:value-type="float" office:value="9.6" calcext:value-type="float">
            <text:p>9.6</text:p>
          </table:table-cell>
          <table:table-cell table:style-name="ce2" table:number-columns-repeated="4"/>
          <table:table-cell table:style-name="ce4" table:formula="of:=[.I8]+[$'ex-US'.C10]+[$'ex-US'.C18]+[$'ex-US'.C26]" office:value-type="float" office:value="0" calcext:value-type="float">
            <text:p>0</text:p>
          </table:table-cell>
          <table:table-cell table:style-name="ce4" table:formula="of:=[.J8]+[$'ex-US'.D10]+[$'ex-US'.D18]+[$'ex-US'.D26]" office:value-type="float" office:value="67.108864" calcext:value-type="float">
            <text:p>67</text:p>
          </table:table-cell>
          <table:table-cell table:style-name="ce4" table:formula="of:=[.K8]+[$'ex-US'.E10]+[$'ex-US'.E18]+[$'ex-US'.E26]" office:value-type="float" office:value="268.584429103454" calcext:value-type="float">
            <text:p>269</text:p>
          </table:table-cell>
          <table:table-cell table:style-name="ce4" table:formula="of:=[.L8]+[$'ex-US'.F10]+[$'ex-US'.F18]+[$'ex-US'.F26]" office:value-type="float" office:value="3898.86026506869" calcext:value-type="float">
            <text:p>3,899</text:p>
          </table:table-cell>
          <table:table-cell table:style-name="ce4" table:formula="of:=[.M8]+[$'ex-US'.G10]+[$'ex-US'.G18]+[$'ex-US'.G26]" office:value-type="float" office:value="6450.45510038843" calcext:value-type="float">
            <text:p>6,450</text:p>
          </table:table-cell>
          <table:table-cell table:style-name="ce4" table:formula="of:=[.N8]+[$'ex-US'.H10]+[$'ex-US'.H18]+[$'ex-US'.H26]" office:value-type="float" office:value="8281.58377269858" calcext:value-type="float">
            <text:p>8,282</text:p>
          </table:table-cell>
          <table:table-cell table:style-name="ce4" table:formula="of:=[.O8]+[$'ex-US'.I10]+[$'ex-US'.I18]+[$'ex-US'.I26]" office:value-type="float" office:value="10636.7080942181" calcext:value-type="float">
            <text:p>10,637</text:p>
          </table:table-cell>
          <table:table-cell table:style-name="ce4" table:formula="of:=[.P8]+[$'ex-US'.J10]+[$'ex-US'.J18]+[$'ex-US'.J26]" office:value-type="float" office:value="11601.8585044592" calcext:value-type="float">
            <text:p>11,602</text:p>
          </table:table-cell>
          <table:table-cell table:style-name="ce4" table:formula="of:=[.Q8]+[$'ex-US'.K10]+[$'ex-US'.K18]+[$'ex-US'.K26]" office:value-type="float" office:value="12802.7512026186" calcext:value-type="float">
            <text:p>12,803</text:p>
          </table:table-cell>
          <table:table-cell table:style-name="ce4" table:formula="of:=[.R8]+[$'ex-US'.L10]+[$'ex-US'.L18]+[$'ex-US'.L26]" office:value-type="float" office:value="14298.3939346772" calcext:value-type="float">
            <text:p>14,298</text:p>
          </table:table-cell>
          <table:table-cell table:style-name="ce4" table:formula="of:=[.S8]+[$'ex-US'.M10]+[$'ex-US'.M18]+[$'ex-US'.M26]" office:value-type="float" office:value="16162.4963330035" calcext:value-type="float">
            <text:p>16,162</text:p>
          </table:table-cell>
          <table:table-cell table:style-name="ce4" table:formula="of:=[.T8]+[$'ex-US'.N10]+[$'ex-US'.N18]+[$'ex-US'.N26]" office:value-type="float" office:value="18487.2309360053" calcext:value-type="float">
            <text:p>18,487</text:p>
          </table:table-cell>
          <table:table-cell table:style-name="ce4" table:formula="of:=[.U8]+[$'ex-US'.O10]+[$'ex-US'.O18]+[$'ex-US'.O26]" office:value-type="float" office:value="20988.960234296" calcext:value-type="float">
            <text:p>20,989</text:p>
          </table:table-cell>
          <table:table-cell table:style-name="ce4" table:formula="of:=[.V8]+[$'ex-US'.P10]+[$'ex-US'.P18]+[$'ex-US'.P26]" office:value-type="float" office:value="17490.824123536" calcext:value-type="float">
            <text:p>17,491</text:p>
          </table:table-cell>
          <table:table-cell table:style-name="ce4" table:formula="of:=[.W8]+[$'ex-US'.Q10]+[$'ex-US'.Q18]+[$'ex-US'.Q26]" office:value-type="float" office:value="14575.6867696133" calcext:value-type="float">
            <text:p>14,576</text:p>
          </table:table-cell>
          <table:table-cell table:style-name="ce2" table:number-columns-repeated="16361"/>
        </table:table-row>
        <table:table-row table:style-name="ro1">
          <table:table-cell/>
          <table:table-cell office:value-type="string" calcext:value-type="string">
            <text:p>COGS</text:p>
          </table:table-cell>
          <table:table-cell office:value-type="string" calcext:value-type="string">
            <text:p>japan</text:p>
          </table:table-cell>
          <table:table-cell table:formula="of:=+[.D8]*0.2" office:value-type="float" office:value="16" calcext:value-type="float">
            <text:p>16</text:p>
          </table:table-cell>
          <table:table-cell table:number-columns-repeated="4"/>
          <table:table-cell table:style-name="ce5" table:formula="of:=[.I11]*0.1" office:value-type="float" office:value="0" calcext:value-type="float">
            <text:p>0</text:p>
          </table:table-cell>
          <table:table-cell table:style-name="ce5" table:formula="of:=[.J11]*0.1" office:value-type="float" office:value="6.7108864" calcext:value-type="float">
            <text:p>7</text:p>
          </table:table-cell>
          <table:table-cell table:style-name="ce5" table:formula="of:=[.K11]*0.1" office:value-type="float" office:value="26.8584429103454" calcext:value-type="float">
            <text:p>27</text:p>
          </table:table-cell>
          <table:table-cell table:style-name="ce5" table:formula="of:=[.L11]*0.1" office:value-type="float" office:value="389.886026506869" calcext:value-type="float">
            <text:p>390</text:p>
          </table:table-cell>
          <table:table-cell table:style-name="ce5" table:formula="of:=[.M11]*0.1" office:value-type="float" office:value="645.045510038843" calcext:value-type="float">
            <text:p>645</text:p>
          </table:table-cell>
          <table:table-cell table:style-name="ce5" table:formula="of:=[.N11]*0.1" office:value-type="float" office:value="828.158377269858" calcext:value-type="float">
            <text:p>828</text:p>
          </table:table-cell>
          <table:table-cell table:style-name="ce5" table:formula="of:=[.O11]*0.1" office:value-type="float" office:value="1063.67080942181" calcext:value-type="float">
            <text:p>1,064</text:p>
          </table:table-cell>
          <table:table-cell table:style-name="ce5" table:formula="of:=[.P11]*0.1" office:value-type="float" office:value="1160.18585044592" calcext:value-type="float">
            <text:p>1,160</text:p>
          </table:table-cell>
          <table:table-cell table:style-name="ce5" table:formula="of:=[.Q11]*0.1" office:value-type="float" office:value="1280.27512026186" calcext:value-type="float">
            <text:p>1,280</text:p>
          </table:table-cell>
          <table:table-cell table:style-name="ce5" table:formula="of:=[.R11]*0.1" office:value-type="float" office:value="1429.83939346772" calcext:value-type="float">
            <text:p>1,430</text:p>
          </table:table-cell>
          <table:table-cell table:style-name="ce5" table:formula="of:=[.S11]*0.1" office:value-type="float" office:value="1616.24963330035" calcext:value-type="float">
            <text:p>1,616</text:p>
          </table:table-cell>
          <table:table-cell table:style-name="ce5" table:formula="of:=[.T11]*0.1" office:value-type="float" office:value="1848.72309360053" calcext:value-type="float">
            <text:p>1,849</text:p>
          </table:table-cell>
          <table:table-cell table:style-name="ce5" table:formula="of:=[.U11]*0.1" office:value-type="float" office:value="2098.8960234296" calcext:value-type="float">
            <text:p>2,099</text:p>
          </table:table-cell>
          <table:table-cell table:style-name="ce5" table:formula="of:=[.V11]*0.1" office:value-type="float" office:value="1749.0824123536" calcext:value-type="float">
            <text:p>1,749</text:p>
          </table:table-cell>
          <table:table-cell table:style-name="ce5" table:formula="of:=[.W11]*0.1" office:value-type="float" office:value="1457.56867696133" calcext:value-type="float">
            <text:p>1,458</text:p>
          </table:table-cell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Gross Profit</text:p>
          </table:table-cell>
          <table:table-cell office:value-type="string" calcext:value-type="string">
            <text:p>europe</text:p>
          </table:table-cell>
          <table:table-cell table:formula="of:=+[.D8]*0.2" office:value-type="float" office:value="16" calcext:value-type="float">
            <text:p>16</text:p>
          </table:table-cell>
          <table:table-cell office:value-type="string" calcext:value-type="string">
            <text:p>simils en 3 años</text:p>
          </table:table-cell>
          <table:table-cell table:formula="of:=+[.D8]*0.1" office:value-type="float" office:value="8" calcext:value-type="float">
            <text:p>8</text:p>
          </table:table-cell>
          <table:table-cell table:number-columns-repeated="2"/>
          <table:table-cell table:style-name="ce5" table:formula="of:=[.I11]-[.I12]" office:value-type="float" office:value="0" calcext:value-type="float">
            <text:p>0</text:p>
          </table:table-cell>
          <table:table-cell table:style-name="ce5" table:formula="of:=[.J11]-[.J12]" office:value-type="float" office:value="60.3979776" calcext:value-type="float">
            <text:p>60</text:p>
          </table:table-cell>
          <table:table-cell table:style-name="ce5" table:formula="of:=[.K11]-[.K12]" office:value-type="float" office:value="241.725986193109" calcext:value-type="float">
            <text:p>242</text:p>
          </table:table-cell>
          <table:table-cell table:style-name="ce5" table:formula="of:=[.L11]-[.L12]" office:value-type="float" office:value="3508.97423856182" calcext:value-type="float">
            <text:p>3,509</text:p>
          </table:table-cell>
          <table:table-cell table:style-name="ce5" table:formula="of:=[.M11]-[.M12]" office:value-type="float" office:value="5805.40959034959" calcext:value-type="float">
            <text:p>5,805</text:p>
          </table:table-cell>
          <table:table-cell table:style-name="ce5" table:formula="of:=[.N11]-[.N12]" office:value-type="float" office:value="7453.42539542872" calcext:value-type="float">
            <text:p>7,453</text:p>
          </table:table-cell>
          <table:table-cell table:style-name="ce5" table:formula="of:=[.O11]-[.O12]" office:value-type="float" office:value="9573.03728479633" calcext:value-type="float">
            <text:p>9,573</text:p>
          </table:table-cell>
          <table:table-cell table:style-name="ce5" table:formula="of:=[.P11]-[.P12]" office:value-type="float" office:value="10441.6726540133" calcext:value-type="float">
            <text:p>10,442</text:p>
          </table:table-cell>
          <table:table-cell table:style-name="ce5" table:formula="of:=[.Q11]-[.Q12]" office:value-type="float" office:value="11522.4760823568" calcext:value-type="float">
            <text:p>11,522</text:p>
          </table:table-cell>
          <table:table-cell table:style-name="ce5" table:formula="of:=[.R11]-[.R12]" office:value-type="float" office:value="12868.5545412095" calcext:value-type="float">
            <text:p>12,869</text:p>
          </table:table-cell>
          <table:table-cell table:style-name="ce5" table:formula="of:=[.S11]-[.S12]" office:value-type="float" office:value="14546.2466997031" calcext:value-type="float">
            <text:p>14,546</text:p>
          </table:table-cell>
          <table:table-cell table:style-name="ce5" table:formula="of:=[.T11]-[.T12]" office:value-type="float" office:value="16638.5078424048" calcext:value-type="float">
            <text:p>16,639</text:p>
          </table:table-cell>
          <table:table-cell table:style-name="ce5" table:formula="of:=[.U11]-[.U12]" office:value-type="float" office:value="18890.0642108664" calcext:value-type="float">
            <text:p>18,890</text:p>
          </table:table-cell>
          <table:table-cell table:style-name="ce5" table:formula="of:=[.V11]-[.V12]" office:value-type="float" office:value="15741.7417111824" calcext:value-type="float">
            <text:p>15,742</text:p>
          </table:table-cell>
          <table:table-cell table:style-name="ce5" table:formula="of:=[.W11]-[.W12]" office:value-type="float" office:value="13118.118092652" calcext:value-type="float">
            <text:p>13,118</text:p>
          </table:table-cell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SG&amp;A</text:p>
          </table:table-cell>
          <table:table-cell table:number-columns-repeated="6"/>
          <table:table-cell table:style-name="ce5" office:value-type="float" office:value="500" calcext:value-type="float">
            <text:p>500</text:p>
          </table:table-cell>
          <table:table-cell table:number-columns-repeated="2" table:style-name="ce5" office:value-type="float" office:value="300" calcext:value-type="float">
            <text:p>300</text:p>
          </table:table-cell>
          <table:table-cell table:style-name="ce5" table:formula="of:=[.L11]*0.2" office:value-type="float" office:value="779.772053013738" calcext:value-type="float">
            <text:p>780</text:p>
          </table:table-cell>
          <table:table-cell table:style-name="ce5" table:formula="of:=[.M11]*0.2" office:value-type="float" office:value="1290.09102007769" calcext:value-type="float">
            <text:p>1,290</text:p>
          </table:table-cell>
          <table:table-cell table:style-name="ce5" table:formula="of:=[.N11]*0.2" office:value-type="float" office:value="1656.31675453972" calcext:value-type="float">
            <text:p>1,656</text:p>
          </table:table-cell>
          <table:table-cell table:style-name="ce5" table:formula="of:=[.O11]*0.2" office:value-type="float" office:value="2127.34161884363" calcext:value-type="float">
            <text:p>2,127</text:p>
          </table:table-cell>
          <table:table-cell table:style-name="ce5" table:formula="of:=[.P11]*0.2" office:value-type="float" office:value="2320.37170089184" calcext:value-type="float">
            <text:p>2,320</text:p>
          </table:table-cell>
          <table:table-cell table:style-name="ce5" table:formula="of:=[.Q11]*0.2" office:value-type="float" office:value="2560.55024052372" calcext:value-type="float">
            <text:p>2,561</text:p>
          </table:table-cell>
          <table:table-cell table:style-name="ce5" table:formula="of:=[.R11]*0.2" office:value-type="float" office:value="2859.67878693544" calcext:value-type="float">
            <text:p>2,860</text:p>
          </table:table-cell>
          <table:table-cell table:style-name="ce5" table:formula="of:=[.S11]*0.2" office:value-type="float" office:value="3232.49926660069" calcext:value-type="float">
            <text:p>3,232</text:p>
          </table:table-cell>
          <table:table-cell table:style-name="ce5" table:formula="of:=[.T11]*0.2" office:value-type="float" office:value="3697.44618720106" calcext:value-type="float">
            <text:p>3,697</text:p>
          </table:table-cell>
          <table:table-cell table:style-name="ce5" table:formula="of:=[.U11]*0.2" office:value-type="float" office:value="4197.7920468592" calcext:value-type="float">
            <text:p>4,198</text:p>
          </table:table-cell>
          <table:table-cell table:style-name="ce5" table:formula="of:=[.V11]*0.2" office:value-type="float" office:value="3498.1648247072" calcext:value-type="float">
            <text:p>3,498</text:p>
          </table:table-cell>
          <table:table-cell table:style-name="ce5" table:formula="of:=[.W11]*0.2" office:value-type="float" office:value="2915.13735392266" calcext:value-type="float">
            <text:p>2,915</text:p>
          </table:table-cell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Operating Profit</text:p>
          </table:table-cell>
          <table:table-cell table:number-columns-repeated="6"/>
          <table:table-cell table:style-name="ce5" table:formula="of:=[.I13]-[.I14]" office:value-type="float" office:value="-500" calcext:value-type="float">
            <text:p>-500</text:p>
          </table:table-cell>
          <table:table-cell table:style-name="ce5" table:formula="of:=[.J13]-[.J14]" office:value-type="float" office:value="-239.6020224" calcext:value-type="float">
            <text:p>-240</text:p>
          </table:table-cell>
          <table:table-cell table:style-name="ce5" table:formula="of:=[.K13]-[.K14]" office:value-type="float" office:value="-58.2740138068911" calcext:value-type="float">
            <text:p>-58</text:p>
          </table:table-cell>
          <table:table-cell table:style-name="ce5" table:formula="of:=[.L13]-[.L14]" office:value-type="float" office:value="2729.20218554808" calcext:value-type="float">
            <text:p>2,729</text:p>
          </table:table-cell>
          <table:table-cell table:style-name="ce5" table:formula="of:=[.M13]-[.M14]" office:value-type="float" office:value="4515.3185702719" calcext:value-type="float">
            <text:p>4,515</text:p>
          </table:table-cell>
          <table:table-cell table:style-name="ce5" table:formula="of:=[.N13]-[.N14]" office:value-type="float" office:value="5797.108640889" calcext:value-type="float">
            <text:p>5,797</text:p>
          </table:table-cell>
          <table:table-cell table:style-name="ce5" table:formula="of:=[.O13]-[.O14]" office:value-type="float" office:value="7445.6956659527" calcext:value-type="float">
            <text:p>7,446</text:p>
          </table:table-cell>
          <table:table-cell table:style-name="ce5" table:formula="of:=[.P13]-[.P14]" office:value-type="float" office:value="8121.30095312142" calcext:value-type="float">
            <text:p>8,121</text:p>
          </table:table-cell>
          <table:table-cell table:style-name="ce5" table:formula="of:=[.Q13]-[.Q14]" office:value-type="float" office:value="8961.92584183303" calcext:value-type="float">
            <text:p>8,962</text:p>
          </table:table-cell>
          <table:table-cell table:style-name="ce5" table:formula="of:=[.R13]-[.R14]" office:value-type="float" office:value="10008.875754274" calcext:value-type="float">
            <text:p>10,009</text:p>
          </table:table-cell>
          <table:table-cell table:style-name="ce5" table:formula="of:=[.S13]-[.S14]" office:value-type="float" office:value="11313.7474331024" calcext:value-type="float">
            <text:p>11,314</text:p>
          </table:table-cell>
          <table:table-cell table:style-name="ce5" table:formula="of:=[.T13]-[.T14]" office:value-type="float" office:value="12941.0616552037" calcext:value-type="float">
            <text:p>12,941</text:p>
          </table:table-cell>
          <table:table-cell table:style-name="ce5" table:formula="of:=[.U13]-[.U14]" office:value-type="float" office:value="14692.2721640072" calcext:value-type="float">
            <text:p>14,692</text:p>
          </table:table-cell>
          <table:table-cell table:style-name="ce5" table:formula="of:=[.V13]-[.V14]" office:value-type="float" office:value="12243.5768864752" calcext:value-type="float">
            <text:p>12,244</text:p>
          </table:table-cell>
          <table:table-cell table:style-name="ce5" table:formula="of:=[.W13]-[.W14]" office:value-type="float" office:value="10202.9807387293" calcext:value-type="float">
            <text:p>10,203</text:p>
          </table:table-cell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Interest Income</text:p>
          </table:table-cell>
          <table:table-cell table:number-columns-repeated="6"/>
          <table:table-cell table:number-columns-repeated="15" table:style-name="ce5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Pretax Income</text:p>
          </table:table-cell>
          <table:table-cell table:number-columns-repeated="6"/>
          <table:table-cell table:style-name="ce5" table:formula="of:=+[.I16]+[.I15]" office:value-type="float" office:value="-500" calcext:value-type="float">
            <text:p>-500</text:p>
          </table:table-cell>
          <table:table-cell table:style-name="ce5" table:formula="of:=+[.J16]+[.J15]" office:value-type="float" office:value="-239.6020224" calcext:value-type="float">
            <text:p>-240</text:p>
          </table:table-cell>
          <table:table-cell table:style-name="ce5" table:formula="of:=+[.K16]+[.K15]" office:value-type="float" office:value="-58.2740138068911" calcext:value-type="float">
            <text:p>-58</text:p>
          </table:table-cell>
          <table:table-cell table:style-name="ce5" table:formula="of:=+[.L16]+[.L15]" office:value-type="float" office:value="2729.20218554808" calcext:value-type="float">
            <text:p>2,729</text:p>
          </table:table-cell>
          <table:table-cell table:style-name="ce5" table:formula="of:=+[.M16]+[.M15]" office:value-type="float" office:value="4515.3185702719" calcext:value-type="float">
            <text:p>4,515</text:p>
          </table:table-cell>
          <table:table-cell table:style-name="ce5" table:formula="of:=+[.N16]+[.N15]" office:value-type="float" office:value="5797.108640889" calcext:value-type="float">
            <text:p>5,797</text:p>
          </table:table-cell>
          <table:table-cell table:style-name="ce5" table:formula="of:=+[.O16]+[.O15]" office:value-type="float" office:value="7445.6956659527" calcext:value-type="float">
            <text:p>7,446</text:p>
          </table:table-cell>
          <table:table-cell table:style-name="ce5" table:formula="of:=+[.P16]+[.P15]" office:value-type="float" office:value="8121.30095312142" calcext:value-type="float">
            <text:p>8,121</text:p>
          </table:table-cell>
          <table:table-cell table:style-name="ce5" table:formula="of:=+[.Q16]+[.Q15]" office:value-type="float" office:value="8961.92584183303" calcext:value-type="float">
            <text:p>8,962</text:p>
          </table:table-cell>
          <table:table-cell table:style-name="ce5" table:formula="of:=+[.R16]+[.R15]" office:value-type="float" office:value="10008.875754274" calcext:value-type="float">
            <text:p>10,009</text:p>
          </table:table-cell>
          <table:table-cell table:style-name="ce5" table:formula="of:=+[.S16]+[.S15]" office:value-type="float" office:value="11313.7474331024" calcext:value-type="float">
            <text:p>11,314</text:p>
          </table:table-cell>
          <table:table-cell table:style-name="ce5" table:formula="of:=+[.T16]+[.T15]" office:value-type="float" office:value="12941.0616552037" calcext:value-type="float">
            <text:p>12,941</text:p>
          </table:table-cell>
          <table:table-cell table:style-name="ce5" table:formula="of:=+[.U16]+[.U15]" office:value-type="float" office:value="14692.2721640072" calcext:value-type="float">
            <text:p>14,692</text:p>
          </table:table-cell>
          <table:table-cell table:style-name="ce5" table:formula="of:=+[.V16]+[.V15]" office:value-type="float" office:value="12243.5768864752" calcext:value-type="float">
            <text:p>12,244</text:p>
          </table:table-cell>
          <table:table-cell table:style-name="ce5" table:formula="of:=+[.W16]+[.W15]" office:value-type="float" office:value="10202.9807387293" calcext:value-type="float">
            <text:p>10,203</text:p>
          </table:table-cell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Taxes</text:p>
          </table:table-cell>
          <table:table-cell table:number-columns-repeated="6"/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[.L17]*0.2" office:value-type="float" office:value="545.840437109616" calcext:value-type="float">
            <text:p>546</text:p>
          </table:table-cell>
          <table:table-cell table:style-name="ce5" table:formula="of:=[.M17]*0.2" office:value-type="float" office:value="903.06371405438" calcext:value-type="float">
            <text:p>903</text:p>
          </table:table-cell>
          <table:table-cell table:style-name="ce5" table:formula="of:=[.N17]*0.2" office:value-type="float" office:value="1159.4217281778" calcext:value-type="float">
            <text:p>1,159</text:p>
          </table:table-cell>
          <table:table-cell table:style-name="ce5" table:formula="of:=[.O17]*0.2" office:value-type="float" office:value="1489.13913319054" calcext:value-type="float">
            <text:p>1,489</text:p>
          </table:table-cell>
          <table:table-cell table:style-name="ce5" table:formula="of:=[.P17]*0.2" office:value-type="float" office:value="1624.26019062428" calcext:value-type="float">
            <text:p>1,624</text:p>
          </table:table-cell>
          <table:table-cell table:style-name="ce5" table:formula="of:=[.Q17]*0.2" office:value-type="float" office:value="1792.38516836661" calcext:value-type="float">
            <text:p>1,792</text:p>
          </table:table-cell>
          <table:table-cell table:style-name="ce5" table:formula="of:=[.R17]*0.2" office:value-type="float" office:value="2001.77515085481" calcext:value-type="float">
            <text:p>2,002</text:p>
          </table:table-cell>
          <table:table-cell table:style-name="ce5" table:formula="of:=[.S17]*0.2" office:value-type="float" office:value="2262.74948662049" calcext:value-type="float">
            <text:p>2,263</text:p>
          </table:table-cell>
          <table:table-cell table:style-name="ce5" table:formula="of:=[.T17]*0.2" office:value-type="float" office:value="2588.21233104074" calcext:value-type="float">
            <text:p>2,588</text:p>
          </table:table-cell>
          <table:table-cell table:style-name="ce5" table:formula="of:=[.U17]*0.2" office:value-type="float" office:value="2938.45443280144" calcext:value-type="float">
            <text:p>2,938</text:p>
          </table:table-cell>
          <table:table-cell table:style-name="ce5" table:formula="of:=[.V17]*0.2" office:value-type="float" office:value="2448.71537729504" calcext:value-type="float">
            <text:p>2,449</text:p>
          </table:table-cell>
          <table:table-cell table:style-name="ce5" table:formula="of:=[.W17]*0.2" office:value-type="float" office:value="2040.59614774586" calcext:value-type="float">
            <text:p>2,041</text:p>
          </table:table-cell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Net Income</text:p>
          </table:table-cell>
          <table:table-cell table:number-columns-repeated="6"/>
          <table:table-cell table:style-name="ce5" table:formula="of:=[.I17]-[.I18]" office:value-type="float" office:value="-500" calcext:value-type="float">
            <text:p>-500</text:p>
          </table:table-cell>
          <table:table-cell table:style-name="ce5" table:formula="of:=[.J17]-[.J18]" office:value-type="float" office:value="-239.6020224" calcext:value-type="float">
            <text:p>-240</text:p>
          </table:table-cell>
          <table:table-cell table:style-name="ce5" table:formula="of:=[.K17]-[.K18]" office:value-type="float" office:value="-58.2740138068911" calcext:value-type="float">
            <text:p>-58</text:p>
          </table:table-cell>
          <table:table-cell table:style-name="ce5" table:formula="of:=[.L17]-[.L18]" office:value-type="float" office:value="2183.36174843847" calcext:value-type="float">
            <text:p>2,183</text:p>
          </table:table-cell>
          <table:table-cell table:style-name="ce5" table:formula="of:=[.M17]-[.M18]" office:value-type="float" office:value="3612.25485621752" calcext:value-type="float">
            <text:p>3,612</text:p>
          </table:table-cell>
          <table:table-cell table:style-name="ce5" table:formula="of:=[.N17]-[.N18]" office:value-type="float" office:value="4637.6869127112" calcext:value-type="float">
            <text:p>4,638</text:p>
          </table:table-cell>
          <table:table-cell table:style-name="ce5" table:formula="of:=[.O17]-[.O18]" office:value-type="float" office:value="5956.55653276216" calcext:value-type="float">
            <text:p>5,957</text:p>
          </table:table-cell>
          <table:table-cell table:style-name="ce5" table:formula="of:=[.P17]-[.P18]" office:value-type="float" office:value="6497.04076249714" calcext:value-type="float">
            <text:p>6,497</text:p>
          </table:table-cell>
          <table:table-cell table:style-name="ce5" table:formula="of:=[.Q17]-[.Q18]" office:value-type="float" office:value="7169.54067346642" calcext:value-type="float">
            <text:p>7,170</text:p>
          </table:table-cell>
          <table:table-cell table:style-name="ce5" table:formula="of:=[.R17]-[.R18]" office:value-type="float" office:value="8007.10060341922" calcext:value-type="float">
            <text:p>8,007</text:p>
          </table:table-cell>
          <table:table-cell table:style-name="ce5" table:formula="of:=[.S17]-[.S18]" office:value-type="float" office:value="9050.99794648194" calcext:value-type="float">
            <text:p>9,051</text:p>
          </table:table-cell>
          <table:table-cell table:style-name="ce5" table:formula="of:=[.T17]-[.T18]" office:value-type="float" office:value="10352.849324163" calcext:value-type="float">
            <text:p>10,353</text:p>
          </table:table-cell>
          <table:table-cell table:style-name="ce5" table:formula="of:=[.U17]-[.U18]" office:value-type="float" office:value="11753.8177312058" calcext:value-type="float">
            <text:p>11,754</text:p>
          </table:table-cell>
          <table:table-cell table:style-name="ce5" table:formula="of:=[.V17]-[.V18]" office:value-type="float" office:value="9794.86150918015" calcext:value-type="float">
            <text:p>9,795</text:p>
          </table:table-cell>
          <table:table-cell table:style-name="ce5" table:formula="of:=[.W17]-[.W18]" office:value-type="float" office:value="8162.38459098346" calcext:value-type="float">
            <text:p>8,162</text:p>
          </table:table-cell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EPS</text:p>
          </table:table-cell>
          <table:table-cell table:number-columns-repeated="23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Shares</text:p>
          </table:table-cell>
          <table:table-cell table:number-columns-repeated="23"/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Revenue y/y</text:p>
          </table:table-cell>
          <table:table-cell table:number-columns-repeated="6"/>
          <table:table-cell table:number-columns-repeated="2" table:style-name="ce6" office:value-type="percentage" office:value="0" calcext:value-type="percentage">
            <text:p>0.00%</text:p>
          </table:table-cell>
          <table:table-cell table:style-name="ce6" table:formula="of:=[.K11]/[.J11]-1" office:value-type="percentage" office:value="3.00221987222812" calcext:value-type="percentage">
            <text:p>300.22%</text:p>
          </table:table-cell>
          <table:table-cell table:style-name="ce6" table:formula="of:=[.L11]/[.K11]-1" office:value-type="percentage" office:value="13.5163302209411" calcext:value-type="percentage">
            <text:p>1351.63%</text:p>
          </table:table-cell>
          <table:table-cell table:style-name="ce6" table:formula="of:=[.M11]/[.L11]-1" office:value-type="percentage" office:value="0.65444634119884" calcext:value-type="percentage">
            <text:p>65.44%</text:p>
          </table:table-cell>
          <table:table-cell table:style-name="ce6" table:formula="of:=[.N11]/[.M11]-1" office:value-type="percentage" office:value="0.283875888415979" calcext:value-type="percentage">
            <text:p>28.39%</text:p>
          </table:table-cell>
          <table:table-cell table:style-name="ce6" table:formula="of:=[.O11]/[.N11]-1" office:value-type="percentage" office:value="0.284380909033797" calcext:value-type="percentage">
            <text:p>28.44%</text:p>
          </table:table-cell>
          <table:table-cell table:style-name="ce6" table:formula="of:=[.P11]/[.O11]-1" office:value-type="percentage" office:value="0.090737698326578" calcext:value-type="percentage">
            <text:p>9.07%</text:p>
          </table:table-cell>
          <table:table-cell table:style-name="ce6" table:formula="of:=[.Q11]/[.P11]-1" office:value-type="percentage" office:value="0.103508648868444" calcext:value-type="percentage">
            <text:p>10.35%</text:p>
          </table:table-cell>
          <table:table-cell table:style-name="ce6" table:formula="of:=[.R11]/[.Q11]-1" office:value-type="percentage" office:value="0.116821978994066" calcext:value-type="percentage">
            <text:p>11.68%</text:p>
          </table:table-cell>
          <table:table-cell table:style-name="ce6" table:formula="of:=[.S11]/[.R11]-1" office:value-type="percentage" office:value="0.130371453384381" calcext:value-type="percentage">
            <text:p>13.04%</text:p>
          </table:table-cell>
          <table:table-cell table:style-name="ce6" table:formula="of:=[.T11]/[.S11]-1" office:value-type="percentage" office:value="0.14383512021313" calcext:value-type="percentage">
            <text:p>14.38%</text:p>
          </table:table-cell>
          <table:table-cell table:style-name="ce6" table:formula="of:=[.U11]/[.T11]-1" office:value-type="percentage" office:value="0.13532201263405" calcext:value-type="percentage">
            <text:p>13.53%</text:p>
          </table:table-cell>
          <table:table-cell table:style-name="ce6" table:formula="of:=[.V11]/[.U11]-1" office:value-type="percentage" office:value="-0.166665526624995" calcext:value-type="percentage">
            <text:p>-16.67%</text:p>
          </table:table-cell>
          <table:table-cell table:style-name="ce6" table:formula="of:=[.W11]/[.V11]-1" office:value-type="percentage" office:value="-0.166666666666667" calcext:value-type="percentage">
            <text:p>-16.67%</text:p>
          </table:table-cell>
          <table:table-cell table:number-columns-repeated="2"/>
          <table:table-cell table:style-name="Default" table:number-columns-repeated="16359"/>
        </table:table-row>
        <table:table-row table:style-name="ro1" table:number-rows-repeated="2">
          <table:table-cell table:number-columns-repeated="25"/>
          <table:table-cell table:style-name="Default" table:number-columns-repeated="16359"/>
        </table:table-row>
        <table:table-row table:style-name="ro1">
          <table:table-cell table:number-columns-repeated="20"/>
          <table:table-cell table:style-name="ce8" office:value-type="string" calcext:value-type="string">
            <text:p>Discount</text:p>
          </table:table-cell>
          <table:table-cell table:style-name="ce9" office:value-type="percentage" office:value="0.09" calcext:value-type="percentage">
            <text:p>9%</text:p>
          </table:table-cell>
          <table:table-cell table:number-columns-repeated="3"/>
          <table:table-cell table:style-name="Default" table:number-columns-repeated="16359"/>
        </table:table-row>
        <table:table-row table:style-name="ro1">
          <table:table-cell table:number-columns-repeated="20"/>
          <table:table-cell table:style-name="ce8" office:value-type="string" calcext:value-type="string">
            <text:p>NPV</text:p>
          </table:table-cell>
          <table:table-cell table:style-name="ce18" table:formula="of:=NPV([.V26];[.I19:.W19])+[$Main.G5]-[$Main.G6]" office:value-type="float" office:value="35704.3236315832" calcext:value-type="float">
            <text:p>35,704</text:p>
          </table:table-cell>
          <table:table-cell table:number-columns-repeated="3"/>
          <table:table-cell table:style-name="Default" table:number-columns-repeated="16359"/>
        </table:table-row>
        <table:table-row table:style-name="ro1">
          <table:table-cell table:number-columns-repeated="20"/>
          <table:table-cell table:style-name="ce8" office:value-type="string" calcext:value-type="string">
            <text:p>Share</text:p>
          </table:table-cell>
          <table:table-cell table:style-name="ce19" table:formula="of:=+[.V27]/[$Main.G3]" office:value-type="float" office:value="405.7309503589" calcext:value-type="float">
            <text:p>405.73</text:p>
          </table:table-cell>
          <table:table-cell table:number-columns-repeated="3"/>
          <table:table-cell table:style-name="Default" table:number-columns-repeated="16359"/>
        </table:table-row>
        <table:table-row table:style-name="ro1">
          <table:table-cell table:number-columns-repeated="20"/>
          <table:table-cell table:style-name="ce8"/>
          <table:table-cell table:style-name="ce9"/>
          <table:table-cell table:number-columns-repeated="3"/>
          <table:table-cell table:style-name="Default" table:number-columns-repeated="16359"/>
        </table:table-row>
        <table:table-row table:style-name="ro1">
          <table:table-cell table:number-columns-repeated="21"/>
          <table:table-cell table:formula="of:=+80*0.1+225*0.8+320*0.1" office:value-type="float" office:value="220" calcext:value-type="float">
            <text:p>220</text:p>
          </table:table-cell>
          <table:table-cell table:number-columns-repeated="3"/>
          <table:table-cell table:style-name="Default" table:number-columns-repeated="16359"/>
        </table:table-row>
        <table:table-row table:style-name="ro1" table:number-rows-repeated="5">
          <table:table-cell table:number-columns-repeated="25"/>
          <table:table-cell table:style-name="Default" table:number-columns-repeated="16359"/>
        </table:table-row>
        <table:table-row table:style-name="ro1">
          <table:table-cell table:number-columns-repeated="8"/>
          <table:table-cell table:style-name="ce3" office:value-type="float" office:value="0" calcext:value-type="float">
            <text:p>0.0</text:p>
          </table:table-cell>
          <table:table-cell table:style-name="ce3" table:formula="of:=+[.K36]/4" office:value-type="float" office:value="1.76589308711482" calcext:value-type="float">
            <text:p>1.8</text:p>
          </table:table-cell>
          <table:table-cell table:style-name="ce3" table:formula="of:=+[.L36]/3" office:value-type="float" office:value="7.06357234845926" calcext:value-type="float">
            <text:p>7.1</text:p>
          </table:table-cell>
          <table:table-cell table:style-name="ce3" table:formula="of:=+[.M36]/3" office:value-type="float" office:value="21.1907170453778" calcext:value-type="float">
            <office:annotation draw:style-name="gr1" svg:width="1.1413in" svg:height="0.7083in" svg:x="10.7465in" svg:y="5.6315in" draw:caption-point-x="-0.2402in" draw:caption-point-y="0.5945in">
              <dc:creator>Diego Véliz</dc:creator>
              <dc:date>2026-01-17T23:58:00</dc:date>
              <text:p>Resultados en crohn</text:p>
            </office:annotation>
            <text:p>21.2</text:p>
          </table:table-cell>
          <table:table-cell table:style-name="ce3" table:formula="of:=([.N36])^([.$V$2])" office:value-type="float" office:value="63.5721511361334" calcext:value-type="float">
            <text:p>63.6</text:p>
          </table:table-cell>
          <table:table-cell table:style-name="ce3" table:formula="of:=([.O36])^([.$V$2])" office:value-type="float" office:value="66.29514494257" calcext:value-type="float">
            <text:p>66.3</text:p>
          </table:table-cell>
          <table:table-cell table:style-name="ce3" table:formula="of:=([.P36])^([.$V$2])" office:value-type="float" office:value="69.1640681027852" calcext:value-type="float">
            <text:p>69.2</text:p>
          </table:table-cell>
          <table:table-cell table:style-name="ce3" table:formula="of:=([.Q36])^([.$V$2])" office:value-type="float" office:value="72.1880285740972" calcext:value-type="float">
            <text:p>72.2</text:p>
          </table:table-cell>
          <table:table-cell table:style-name="ce3" table:formula="of:=([.R36])^([.$V$2])" office:value-type="float" office:value="75.3767758582802" calcext:value-type="float">
            <text:p>75.4</text:p>
          </table:table-cell>
          <table:table-cell table:style-name="ce3" table:formula="of:=([.S36])^([.$V$2])" office:value-type="float" office:value="78.7407510096538" calcext:value-type="float">
            <text:p>78.7</text:p>
          </table:table-cell>
          <table:table-cell table:style-name="ce3" table:formula="of:=([.T36])^([.$V$2])" office:value-type="float" office:value="82.2911408989399" calcext:value-type="float">
            <text:p>82.3</text:p>
          </table:table-cell>
          <table:table-cell table:style-name="ce3" table:formula="of:=([.U36])^([.$V$2])" office:value-type="float" office:value="86.0399371243513" calcext:value-type="float">
            <text:p>86.0</text:p>
          </table:table-cell>
          <table:table-cell table:style-name="ce7" table:formula="of:=300*[.$V$3]" office:value-type="float" office:value="90" calcext:value-type="float">
            <office:annotation draw:style-name="gr2" svg:width="1.1413in" svg:height="5.8429in" svg:x="18.7465in" svg:y="5.6315in" draw:caption-point-x="-0.2402in" draw:caption-point-y="0.5945in">
              <dc:creator>Diego Véliz</dc:creator>
              <dc:date>2026-01-17T19:41:00</dc:date>
              <text:p>500k en us, 60% mod/severos, obe maximo de 30% (medicos dicen que iniciarian tratamiento con obe)</text:p>
              <text:p/>
              <text:p text:style-name="P1"><text:span text:style-name="T1">The research </text:span><text:span text:style-name="T1">estimated that </text:span><text:span text:style-name="T1">roughly 500K </text:span><text:span text:style-name="T1">patients within </text:span><text:span text:style-name="T1">the United States </text:span><text:span text:style-name="T1">are currently on </text:span><text:span text:style-name="T1">conventional </text:span><text:span text:style-name="T1">therapies </text:span><text:span text:style-name="T1">(5ASA’s/corticost</text:span><text:span text:style-name="T1">eroids), with </text:span><text:span text:style-name="T1">approximately </text:span><text:span text:style-name="T1">60% of these </text:span><text:span text:style-name="T1">patients being </text:span><text:span text:style-name="T1">moderate/severe </text:span><text:span text:style-name="T1">(~300K patients). </text:span><text:span text:style-name="T1">Physicians </text:span><text:span text:style-name="T1">indicated they </text:span><text:span text:style-name="T1">would likely </text:span><text:span text:style-name="T1">initiate treatment </text:span><text:span text:style-name="T1">with obefazimod </text:span><text:span text:style-name="T1">for this </text:span><text:span text:style-name="T1">population where </text:span><text:span text:style-name="T1">reluctance to </text:span><text:span text:style-name="T1">advanced </text:span><text:span text:style-name="T1">therapies hinder </text:span><text:span text:style-name="T1">their use.</text:span></text:p>
            </office:annotation>
            <text:p>90.0</text:p>
          </table:table-cell>
          <table:table-cell table:style-name="ce3" table:formula="of:=+[.U36]/1.1" office:value-type="float" office:value="81.8181818181818" calcext:value-type="float">
            <text:p>81.8</text:p>
          </table:table-cell>
          <table:table-cell table:style-name="ce3" table:formula="of:=+[.V36]/1.1" office:value-type="float" office:value="74.3801652892562" calcext:value-type="float">
            <text:p>74.4</text:p>
          </table:table-cell>
          <table:table-cell table:number-columns-repeated="2"/>
          <table:table-cell table:style-name="Default" table:number-columns-repeated="16359"/>
        </table:table-row>
        <table:table-row table:style-name="ro1">
          <table:table-cell table:number-columns-repeated="8"/>
          <table:table-cell table:number-columns-repeated="2" table:style-name="ce3" office:value-type="float" office:value="0" calcext:value-type="float">
            <text:p>0.0</text:p>
          </table:table-cell>
          <table:table-cell table:style-name="ce3" table:formula="of:=+[.L37]/8" office:value-type="float" office:value="0.530282945231016" calcext:value-type="float">
            <text:p>0.5</text:p>
          </table:table-cell>
          <table:table-cell table:style-name="ce3" table:formula="of:=+[.M37]/6" office:value-type="float" office:value="4.24226356184813" calcext:value-type="float">
            <text:p>4.2</text:p>
          </table:table-cell>
          <table:table-cell table:style-name="ce3" table:formula="of:=+[.N37]/4" office:value-type="float" office:value="25.4535813710888" calcext:value-type="float">
            <text:p>25.5</text:p>
          </table:table-cell>
          <table:table-cell table:style-name="ce3" table:formula="of:=+[.O37]/2" office:value-type="float" office:value="101.814325484355" calcext:value-type="float">
            <text:p>101.8</text:p>
          </table:table-cell>
          <table:table-cell table:style-name="ce3" table:formula="of:=([.P37])^([.$V$2])" office:value-type="float" office:value="203.62865096871" calcext:value-type="float">
            <text:p>203.6</text:p>
          </table:table-cell>
          <table:table-cell table:style-name="ce3" table:formula="of:=([.Q37])^([.$V$2])" office:value-type="float" office:value="214.862432906155" calcext:value-type="float">
            <text:p>214.9</text:p>
          </table:table-cell>
          <table:table-cell table:style-name="ce3" table:formula="of:=([.R37])^([.$V$2])" office:value-type="float" office:value="226.838969478705" calcext:value-type="float">
            <text:p>226.8</text:p>
          </table:table-cell>
          <table:table-cell table:style-name="ce3" table:formula="of:=([.S37])^([.$V$2])" office:value-type="float" office:value="239.614333497519" calcext:value-type="float">
            <text:p>239.6</text:p>
          </table:table-cell>
          <table:table-cell table:style-name="ce3" table:formula="of:=([.T37])^([.$V$2])" office:value-type="float" office:value="253.249313249647" calcext:value-type="float">
            <text:p>253.2</text:p>
          </table:table-cell>
          <table:table-cell table:style-name="ce3" table:formula="of:=([.U37])^([.$V$2])" office:value-type="float" office:value="267.80984722814" calcext:value-type="float">
            <text:p>267.8</text:p>
          </table:table-cell>
          <table:table-cell table:style-name="ce3" table:formula="of:=([.V37])^([.$V$2])" office:value-type="float" office:value="283.367502303287" calcext:value-type="float">
            <text:p>283.4</text:p>
          </table:table-cell>
          <table:table-cell table:style-name="ce7" table:formula="of:=+300*5*2*([.$V$3])/3" office:value-type="float" office:value="300" calcext:value-type="float">
            <office:annotation draw:style-name="gr4" svg:width="1.1413in" svg:height="14.5614in" svg:x="19.6354in" svg:y="5.8094in" draw:caption-point-x="-0.2402in" draw:caption-point-y="0.5945in">
              <dc:creator>Diego Véliz</dc:creator>
              <dc:date>2026-01-18T17:09:00</dc:date>
              <text:p>En eu hay 1..5mm con colitis, asumiendo que X esta en tratamiento, 60% como dice ABVX <text:s/>siendo que en EEUU hay 0.9mm de personas entonces multiplico por 5/3, menos mercado por menos poder adquisitivo ~20%.</text:p>
              <text:p>Para poder hacer a nivel mundial voy a multiplicar europa por 2:</text:p>
              <text:p text:style-name="P2">Results: The highest annual incidence of UC was 24.3 per 100,000 person-years in Europe, 6.3 per 100,000 person-years in Asia and the Middle East, and 19.2 per 100,000 person-years in North America. The highest annual incidence of CD was 12.7 per 100,000 person-years in Europe, 5.0 person-years in Asia and the Middle East, and 20.2 per 100,000 person-years in North America. The highest reported prevalence values for IBD were in Europe (UC, 505 per 100,000 persons; CD, 322 per 100,000 persons) and North America (UC, 249 per 100,000 persons; CD, 319 per 100,000 persons). In time-trend analyses, 75% of CD studies and 60% of UC studies had an increasing incidence of statistical significance (P &lt; .05).</text:p>
              <text:p text:style-name="P2">Conclusions: Although there are few epidemiologic data from developing countries, the incidence and prevalence of IBD are increasing with time and in different regions around the world, indicating its emergence as a global disease.</text:p>
            </office:annotation>
            <text:p>300.0</text:p>
          </table:table-cell>
          <table:table-cell table:style-name="ce3" table:formula="of:=+[.V37]/1.1" office:value-type="float" office:value="272.727272727273" calcext:value-type="float">
            <text:p>272.7</text:p>
          </table:table-cell>
          <table:table-cell table:number-columns-repeated="2"/>
          <table:table-cell table:style-name="Default" table:number-columns-repeated="16359"/>
        </table:table-row>
        <table:table-row table:style-name="ro1" table:number-rows-repeated="4">
          <table:table-cell table:number-columns-repeated="25"/>
          <table:table-cell table:style-name="Default" table:number-columns-repeated="16359"/>
        </table:table-row>
        <table:table-row table:style-name="ro1">
          <table:table-cell table:number-columns-repeated="2"/>
          <table:table-cell office:value-type="string" calcext:value-type="string">
            <text:p>Q325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office:value-type="float" office:value="589703" calcext:value-type="float">
            <text:p>589703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otrher R</text:p>
          </table:table-cell>
          <table:table-cell office:value-type="float" office:value="20421" calcext:value-type="float">
            <text:p>20421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other financial</text:p>
          </table:table-cell>
          <table:table-cell office:value-type="float" office:value="9171" calcext:value-type="float">
            <text:p>9171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AR</text:p>
          </table:table-cell>
          <table:table-cell office:value-type="float" office:value="717" calcext:value-type="float">
            <text:p>717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financial asse</text:p>
          </table:table-cell>
          <table:table-cell office:value-type="float" office:value="5102" calcext:value-type="float">
            <text:p>5102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PP&amp;E</text:p>
          </table:table-cell>
          <table:table-cell office:value-type="float" office:value="1914" calcext:value-type="float">
            <text:p>1914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intang</text:p>
          </table:table-cell>
          <table:table-cell office:value-type="float" office:value="6606" calcext:value-type="float">
            <text:p>6606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goodw</text:p>
          </table:table-cell>
          <table:table-cell office:value-type="float" office:value="18419" calcext:value-type="float">
            <text:p>18419</text:p>
          </table:table-cell>
          <table:table-cell table:number-columns-repeated="22"/>
          <table:table-cell table:style-name="Default" table:number-columns-repeated="16359"/>
        </table:table-row>
        <table:table-row table:style-name="ro1" table:number-rows-repeated="3">
          <table:table-cell table:number-columns-repeated="25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retiremnet benefits</text:p>
          </table:table-cell>
          <table:table-cell office:value-type="float" office:value="844" calcext:value-type="float">
            <text:p>844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provisions</text:p>
          </table:table-cell>
          <table:table-cell office:value-type="float" office:value="16622" calcext:value-type="float">
            <text:p>16622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borrowings</text:p>
          </table:table-cell>
          <table:table-cell office:value-type="float" office:value="12390" calcext:value-type="float">
            <text:p>1239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convertible notes</text:p>
          </table:table-cell>
          <table:table-cell office:value-type="float" office:value="4099" calcext:value-type="float">
            <text:p>4099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derivative inst</text:p>
          </table:table-cell>
          <table:table-cell office:value-type="float" office:value="0" calcext:value-type="float">
            <text:p>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royalty certificates</text:p>
          </table:table-cell>
          <table:table-cell office:value-type="float" office:value="28099" calcext:value-type="float">
            <text:p>28099</text:p>
          </table:table-cell>
          <table:table-cell table:number-columns-repeated="22"/>
          <table:table-cell table:style-name="Default" table:number-columns-repeated="16359"/>
        </table:table-row>
        <table:table-row table:style-name="ro1" table:number-rows-repeated="2">
          <table:table-cell table:number-columns-repeated="25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borrowing</text:p>
          </table:table-cell>
          <table:table-cell office:value-type="float" office:value="25320" calcext:value-type="float">
            <text:p>2532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convertible notes</text:p>
          </table:table-cell>
          <table:table-cell office:value-type="float" office:value="4170" calcext:value-type="float">
            <text:p>417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derivative inst</text:p>
          </table:table-cell>
          <table:table-cell office:value-type="float" office:value="0" calcext:value-type="float">
            <text:p>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provisions</text:p>
          </table:table-cell>
          <table:table-cell office:value-type="float" office:value="11412" calcext:value-type="float">
            <text:p>11412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trade payables</text:p>
          </table:table-cell>
          <table:table-cell office:value-type="float" office:value="30019" calcext:value-type="float">
            <text:p>30019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tax and employee</text:p>
          </table:table-cell>
          <table:table-cell office:value-type="float" office:value="7931" calcext:value-type="float">
            <text:p>7931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share cap</text:p>
          </table:table-cell>
          <table:table-cell office:value-type="float" office:value="778" calcext:value-type="float">
            <text:p>778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premiums related to sh cap</text:p>
          </table:table-cell>
          <table:table-cell office:value-type="float" office:value="1179528" calcext:value-type="float">
            <text:p>1179528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translation reserve</text:p>
          </table:table-cell>
          <table:table-cell office:value-type="float" office:value="743" calcext:value-type="float">
            <text:p>743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retained earnings</text:p>
          </table:table-cell>
          <table:table-cell office:value-type="float" office:value="-415669" calcext:value-type="float">
            <text:p>-415669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net loss period</text:p>
          </table:table-cell>
          <table:table-cell office:value-type="float" office:value="254142" calcext:value-type="float">
            <text:p>254142</text:p>
          </table:table-cell>
          <table:table-cell table:number-columns-repeated="22"/>
          <table:table-cell table:style-name="Default" table:number-columns-repeated="16359"/>
        </table:table-row>
        <table:table-row table:style-name="ro1" table:number-rows-repeated="2">
          <table:table-cell table:number-columns-repeated="25"/>
          <table:table-cell table:style-name="Default" table:number-columns-repeated="16359"/>
        </table:table-row>
        <table:table-row table:style-name="ro1">
          <table:table-cell/>
          <table:table-cell office:value-type="string" calcext:value-type="string">
            <text:p>debt</text:p>
          </table:table-cell>
          <table:table-cell table:formula="of:=+SUM([.C55:.C68])" office:value-type="float" office:value="140906" calcext:value-type="float">
            <text:p>140906</text:p>
          </table:table-cell>
          <table:table-cell table:number-columns-repeated="22"/>
          <table:table-cell table:style-name="Default" table:number-columns-repeated="16359"/>
        </table:table-row>
      </table:table>
      <table:table table:name="ex-US" table:style-name="ta1">
        <office:forms form:automatic-focus="false" form:apply-design-mode="false"/>
        <table:table-column table:style-name="co1" table:number-columns-repeated="17" table:default-cell-style-name="Default"/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adult pop.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2026" calcext:value-type="float">
            <text:p>2026</text:p>
          </table:table-cell>
          <table:table-cell office:value-type="float" office:value="2027" calcext:value-type="float">
            <text:p>2027</text:p>
          </table:table-cell>
          <table:table-cell office:value-type="float" office:value="2028" calcext:value-type="float">
            <text:p>2028</text:p>
          </table:table-cell>
          <table:table-cell office:value-type="float" office:value="2029" calcext:value-type="float">
            <text:p>2029</text:p>
          </table:table-cell>
          <table:table-cell office:value-type="float" office:value="2030" calcext:value-type="float">
            <text:p>2030</text:p>
          </table:table-cell>
          <table:table-cell office:value-type="float" office:value="2031" calcext:value-type="float">
            <text:p>2031</text:p>
          </table:table-cell>
          <table:table-cell office:value-type="float" office:value="2032" calcext:value-type="float">
            <text:p>2032</text:p>
          </table:table-cell>
          <table:table-cell office:value-type="float" office:value="2033" calcext:value-type="float">
            <text:p>2033</text:p>
          </table:table-cell>
          <table:table-cell office:value-type="float" office:value="2034" calcext:value-type="float">
            <text:p>2034</text:p>
          </table:table-cell>
          <table:table-cell office:value-type="float" office:value="2035" calcext:value-type="float">
            <text:p>2035</text:p>
          </table:table-cell>
          <table:table-cell office:value-type="float" office:value="2036" calcext:value-type="float">
            <text:p>2036</text:p>
          </table:table-cell>
          <table:table-cell office:value-type="float" office:value="2037" calcext:value-type="float">
            <text:p>2037</text:p>
          </table:table-cell>
          <table:table-cell office:value-type="float" office:value="2038" calcext:value-type="float">
            <text:p>2038</text:p>
          </table:table-cell>
          <table:table-cell office:value-type="float" office:value="2039" calcext:value-type="float">
            <text:p>2039</text:p>
          </table:table-cell>
          <table:table-cell office:value-type="float" office:value="2040" calcext:value-type="float">
            <text:p>2040</text:p>
          </table:table-cell>
        </table:table-row>
        <table:table-row table:style-name="ro1">
          <table:table-cell/>
          <table:table-cell office:value-type="string" calcext:value-type="string">
            <text:p>japan</text:p>
          </table:table-cell>
          <table:table-cell office:value-type="float" office:value="119691" calcext:value-type="float">
            <text:p>119691</text:p>
          </table:table-cell>
          <table:table-cell office:value-type="float" office:value="119102" calcext:value-type="float">
            <text:p>119102</text:p>
          </table:table-cell>
          <table:table-cell office:value-type="float" office:value="118293" calcext:value-type="float">
            <text:p>118293</text:p>
          </table:table-cell>
          <table:table-cell office:value-type="float" office:value="117465" calcext:value-type="float">
            <text:p>117465</text:p>
          </table:table-cell>
          <table:table-cell office:value-type="float" office:value="116618" calcext:value-type="float">
            <text:p>116618</text:p>
          </table:table-cell>
          <table:table-cell office:value-type="float" office:value="115752" calcext:value-type="float">
            <text:p>115752</text:p>
          </table:table-cell>
          <table:table-cell office:value-type="float" office:value="114870" calcext:value-type="float">
            <text:p>114870</text:p>
          </table:table-cell>
          <table:table-cell office:value-type="float" office:value="113970" calcext:value-type="float">
            <text:p>113970</text:p>
          </table:table-cell>
          <table:table-cell office:value-type="float" office:value="113054" calcext:value-type="float">
            <text:p>113054</text:p>
          </table:table-cell>
          <table:table-cell office:value-type="float" office:value="112124" calcext:value-type="float">
            <text:p>112124</text:p>
          </table:table-cell>
          <table:table-cell office:value-type="float" office:value="111179" calcext:value-type="float">
            <text:p>111179</text:p>
          </table:table-cell>
          <table:table-cell office:value-type="float" office:value="110220" calcext:value-type="float">
            <text:p>110220</text:p>
          </table:table-cell>
          <table:table-cell office:value-type="float" office:value="109250" calcext:value-type="float">
            <text:p>109250</text:p>
          </table:table-cell>
          <table:table-cell office:value-type="float" office:value="108268" calcext:value-type="float">
            <text:p>108268</text:p>
          </table:table-cell>
          <table:table-cell office:value-type="float" office:value="107276" calcext:value-type="float">
            <text:p>107276</text:p>
          </table:table-cell>
        </table:table-row>
        <table:table-row table:style-name="ro1">
          <table:table-cell/>
          <table:table-cell office:value-type="string" calcext:value-type="string">
            <text:p>adultos UC</text:p>
          </table:table-cell>
          <table:table-cell table:style-name="ce6" table:formula="of:=+[.D5]/1.005" office:value-type="percentage" office:value="0.00913905331920102" calcext:value-type="percentage">
            <text:p>0.91%</text:p>
          </table:table-cell>
          <table:table-cell table:style-name="ce6" table:formula="of:=+[.E5]/1.005" office:value-type="percentage" office:value="0.00918474858579702" calcext:value-type="percentage">
            <text:p>0.92%</text:p>
          </table:table-cell>
          <table:table-cell table:style-name="ce6" table:formula="of:=+[.F5]/1.005" office:value-type="percentage" office:value="0.00923067232872601" calcext:value-type="percentage">
            <text:p>0.92%</text:p>
          </table:table-cell>
          <table:table-cell table:style-name="ce6" table:formula="of:=+[.G5]/1.005" office:value-type="percentage" office:value="0.00927682569036964" calcext:value-type="percentage">
            <text:p>0.93%</text:p>
          </table:table-cell>
          <table:table-cell table:style-name="ce6" table:formula="of:=+[.H5]/1.005" office:value-type="percentage" office:value="0.00932320981882148" calcext:value-type="percentage">
            <text:p>0.93%</text:p>
          </table:table-cell>
          <table:table-cell table:style-name="ce6" table:formula="of:=+[.I5]/1.005" office:value-type="percentage" office:value="0.00936982586791559" calcext:value-type="percentage">
            <text:p>0.94%</text:p>
          </table:table-cell>
          <table:table-cell table:style-name="ce6" table:formula="of:=+[.J5]/1.005" office:value-type="percentage" office:value="0.00941667499725517" calcext:value-type="percentage">
            <text:p>0.94%</text:p>
          </table:table-cell>
          <table:table-cell table:style-name="ce6" table:formula="of:=+[.K5]/1.005" office:value-type="percentage" office:value="0.00946375837224144" calcext:value-type="percentage">
            <text:p>0.95%</text:p>
          </table:table-cell>
          <table:table-cell table:style-name="ce6" table:formula="of:=+[.L5]/1.005" office:value-type="percentage" office:value="0.00951107716410265" calcext:value-type="percentage">
            <text:p>0.95%</text:p>
          </table:table-cell>
          <table:table-cell table:style-name="ce6" table:formula="of:=+[.M5]/1.005" office:value-type="percentage" office:value="0.00955863254992316" calcext:value-type="percentage">
            <text:p>0.96%</text:p>
          </table:table-cell>
          <table:table-cell table:style-name="ce6" table:formula="of:=+[.N5]/1.005" office:value-type="percentage" office:value="0.00960642571267277" calcext:value-type="percentage">
            <text:p>0.96%</text:p>
          </table:table-cell>
          <table:table-cell table:style-name="ce6" table:formula="of:=+[.O5]/1.005" office:value-type="percentage" office:value="0.00965445784123614" calcext:value-type="percentage">
            <text:p>0.97%</text:p>
          </table:table-cell>
          <table:table-cell table:style-name="ce6" table:formula="of:=+[.P5]/1.005" office:value-type="percentage" office:value="0.00970273013044232" calcext:value-type="percentage">
            <text:p>0.97%</text:p>
          </table:table-cell>
          <table:table-cell table:style-name="ce6" table:formula="of:=+[.Q5]/1.005" office:value-type="percentage" office:value="0.00975124378109453" calcext:value-type="percentage">
            <text:p>0.98%</text:p>
          </table:table-cell>
          <table:table-cell table:style-name="ce6" office:value-type="percentage" office:value="0.0098" calcext:value-type="percentage">
            <text:p>0.98%</text:p>
          </table:table-cell>
        </table:table-row>
        <table:table-row table:style-name="ro1">
          <table:table-cell/>
          <table:table-cell office:value-type="string" calcext:value-type="string">
            <text:p>net</text:p>
          </table:table-cell>
          <table:table-cell table:formula="of:=+[.C5]*[.C4]" office:value-type="float" office:value="1093.86243082849" calcext:value-type="float">
            <text:p>1093.86243082849</text:p>
          </table:table-cell>
          <table:table-cell table:formula="of:=+[.D5]*[.D4]" office:value-type="float" office:value="1093.9219260656" calcext:value-type="float">
            <text:p>1093.9219260656</text:p>
          </table:table-cell>
          <table:table-cell table:formula="of:=+[.E5]*[.E4]" office:value-type="float" office:value="1091.92392178199" calcext:value-type="float">
            <text:p>1091.92392178199</text:p>
          </table:table-cell>
          <table:table-cell table:formula="of:=+[.F5]*[.F4]" office:value-type="float" office:value="1089.70232971927" calcext:value-type="float">
            <text:p>1089.70232971927</text:p>
          </table:table-cell>
          <table:table-cell table:formula="of:=+[.G5]*[.G4]" office:value-type="float" office:value="1087.25408265132" calcext:value-type="float">
            <text:p>1087.25408265132</text:p>
          </table:table-cell>
          <table:table-cell table:formula="of:=+[.H5]*[.H4]" office:value-type="float" office:value="1084.57608386297" calcext:value-type="float">
            <text:p>1084.57608386297</text:p>
          </table:table-cell>
          <table:table-cell table:formula="of:=+[.I5]*[.I4]" office:value-type="float" office:value="1081.6934569347" calcext:value-type="float">
            <text:p>1081.6934569347</text:p>
          </table:table-cell>
          <table:table-cell table:formula="of:=+[.J5]*[.J4]" office:value-type="float" office:value="1078.58454168436" calcext:value-type="float">
            <text:p>1078.58454168436</text:p>
          </table:table-cell>
          <table:table-cell table:formula="of:=+[.K5]*[.K4]" office:value-type="float" office:value="1075.26531771046" calcext:value-type="float">
            <text:p>1075.26531771046</text:p>
          </table:table-cell>
          <table:table-cell table:formula="of:=+[.L5]*[.L4]" office:value-type="float" office:value="1071.75211602758" calcext:value-type="float">
            <text:p>1071.75211602758</text:p>
          </table:table-cell>
          <table:table-cell table:formula="of:=+[.M5]*[.M4]" office:value-type="float" office:value="1068.03280430925" calcext:value-type="float">
            <text:p>1068.03280430925</text:p>
          </table:table-cell>
          <table:table-cell table:formula="of:=+[.N5]*[.N4]" office:value-type="float" office:value="1064.11434326105" calcext:value-type="float">
            <text:p>1064.11434326105</text:p>
          </table:table-cell>
          <table:table-cell table:formula="of:=+[.O5]*[.O4]" office:value-type="float" office:value="1060.02326675082" calcext:value-type="float">
            <text:p>1060.02326675082</text:p>
          </table:table-cell>
          <table:table-cell table:formula="of:=+[.P5]*[.P4]" office:value-type="float" office:value="1055.74766169154" calcext:value-type="float">
            <text:p>1055.74766169154</text:p>
          </table:table-cell>
          <table:table-cell table:formula="of:=+[.Q5]*[.Q4]" office:value-type="float" office:value="1051.3048" calcext:value-type="float">
            <text:p>1051.3048</text:p>
          </table:table-cell>
        </table:table-row>
        <table:table-row table:style-name="ro1">
          <table:table-cell/>
          <table:table-cell office:value-type="string" calcext:value-type="string">
            <text:p>mod/sev</text:p>
          </table:table-cell>
          <table:table-cell table:formula="of:=+[.C6]*0.6*0.7" office:value-type="float" office:value="459.422220947965" calcext:value-type="float">
            <text:p>459.422220947965</text:p>
          </table:table-cell>
          <table:table-cell table:formula="of:=+[.D6]*0.6*0.7" office:value-type="float" office:value="459.447208947551" calcext:value-type="float">
            <text:p>459.447208947551</text:p>
          </table:table-cell>
          <table:table-cell table:formula="of:=+[.E6]*0.6*0.7" office:value-type="float" office:value="458.608047148434" calcext:value-type="float">
            <text:p>458.608047148434</text:p>
          </table:table-cell>
          <table:table-cell table:formula="of:=+[.F6]*0.6*0.7" office:value-type="float" office:value="457.674978482093" calcext:value-type="float">
            <text:p>457.674978482093</text:p>
          </table:table-cell>
          <table:table-cell table:formula="of:=+[.G6]*0.6*0.7" office:value-type="float" office:value="456.646714713556" calcext:value-type="float">
            <text:p>456.646714713556</text:p>
          </table:table-cell>
          <table:table-cell table:formula="of:=+[.H6]*0.6*0.7" office:value-type="float" office:value="455.521955222445" calcext:value-type="float">
            <text:p>455.521955222445</text:p>
          </table:table-cell>
          <table:table-cell table:formula="of:=+[.I6]*0.6*0.7" office:value-type="float" office:value="454.311251912574" calcext:value-type="float">
            <text:p>454.311251912574</text:p>
          </table:table-cell>
          <table:table-cell table:formula="of:=+[.J6]*0.6*0.7" office:value-type="float" office:value="453.00550750743" calcext:value-type="float">
            <text:p>453.00550750743</text:p>
          </table:table-cell>
          <table:table-cell table:formula="of:=+[.K6]*0.6*0.7" office:value-type="float" office:value="451.611433438393" calcext:value-type="float">
            <text:p>451.611433438393</text:p>
          </table:table-cell>
          <table:table-cell table:formula="of:=+[.L6]*0.6*0.7" office:value-type="float" office:value="450.135888731585" calcext:value-type="float">
            <text:p>450.135888731585</text:p>
          </table:table-cell>
          <table:table-cell table:formula="of:=+[.M6]*0.6*0.7" office:value-type="float" office:value="448.573777809883" calcext:value-type="float">
            <text:p>448.573777809883</text:p>
          </table:table-cell>
          <table:table-cell table:formula="of:=+[.N6]*0.6*0.7" office:value-type="float" office:value="446.92802416964" calcext:value-type="float">
            <text:p>446.92802416964</text:p>
          </table:table-cell>
          <table:table-cell table:formula="of:=+[.O6]*0.6*0.7" office:value-type="float" office:value="445.209772035346" calcext:value-type="float">
            <text:p>445.209772035346</text:p>
          </table:table-cell>
          <table:table-cell table:formula="of:=+[.P6]*0.6*0.7" office:value-type="float" office:value="443.414017910448" calcext:value-type="float">
            <text:p>443.414017910448</text:p>
          </table:table-cell>
          <table:table-cell table:formula="of:=+[.Q6]*0.6*0.7" office:value-type="float" office:value="441.548016" calcext:value-type="float">
            <text:p>441.548016</text:p>
          </table:table-cell>
        </table:table-row>
        <table:table-row table:style-name="ro1">
          <table:table-cell/>
          <table:table-cell office:value-type="string" calcext:value-type="string">
            <text:p>price</text:p>
          </table:table-cell>
          <table:table-cell table:formula="of:=+[$Model.D12]" office:value-type="float" office:value="16" calcext:value-type="float">
            <text:p>16</text:p>
          </table:table-cell>
          <table:table-cell table:formula="of:=+[.C8]" office:value-type="float" office:value="16" calcext:value-type="float">
            <text:p>16</text:p>
          </table:table-cell>
          <table:table-cell table:formula="of:=+[.D8]" office:value-type="float" office:value="16" calcext:value-type="float">
            <text:p>16</text:p>
          </table:table-cell>
          <table:table-cell table:formula="of:=+[.E8]" office:value-type="float" office:value="16" calcext:value-type="float">
            <text:p>16</text:p>
          </table:table-cell>
          <table:table-cell table:formula="of:=+[.F8]" office:value-type="float" office:value="16" calcext:value-type="float">
            <text:p>16</text:p>
          </table:table-cell>
          <table:table-cell table:formula="of:=+[.G8]" office:value-type="float" office:value="16" calcext:value-type="float">
            <text:p>16</text:p>
          </table:table-cell>
          <table:table-cell table:formula="of:=+[.H8]" office:value-type="float" office:value="16" calcext:value-type="float">
            <text:p>16</text:p>
          </table:table-cell>
          <table:table-cell table:formula="of:=+[.I8]" office:value-type="float" office:value="16" calcext:value-type="float">
            <text:p>16</text:p>
          </table:table-cell>
          <table:table-cell table:formula="of:=+[.J8]" office:value-type="float" office:value="16" calcext:value-type="float">
            <text:p>16</text:p>
          </table:table-cell>
          <table:table-cell table:formula="of:=+[.K8]" office:value-type="float" office:value="16" calcext:value-type="float">
            <text:p>16</text:p>
          </table:table-cell>
          <table:table-cell table:formula="of:=+[.L8]" office:value-type="float" office:value="16" calcext:value-type="float">
            <text:p>16</text:p>
          </table:table-cell>
          <table:table-cell table:formula="of:=+[.M8]" office:value-type="float" office:value="16" calcext:value-type="float">
            <text:p>16</text:p>
          </table:table-cell>
          <table:table-cell table:formula="of:=+[.N8]" office:value-type="float" office:value="16" calcext:value-type="float">
            <text:p>16</text:p>
          </table:table-cell>
          <table:table-cell table:formula="of:=+[.O8]" office:value-type="float" office:value="16" calcext:value-type="float">
            <text:p>16</text:p>
          </table:table-cell>
          <table:table-cell table:formula="of:=+[.P8]"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cuota</text:p>
          </table:table-cell>
          <table:table-cell table:number-columns-repeated="3" table:style-name="ce6" office:value-type="percentage" office:value="0" calcext:value-type="percentage">
            <text:p>0.00%</text:p>
          </table:table-cell>
          <table:table-cell table:style-name="ce6" table:formula="of:=+[.G9]/1.3" office:value-type="percentage" office:value="0.113791533909877" calcext:value-type="percentage">
            <text:p>11.38%</text:p>
          </table:table-cell>
          <table:table-cell table:style-name="ce6" table:formula="of:=+[.H9]/1.3" office:value-type="percentage" office:value="0.14792899408284" calcext:value-type="percentage">
            <text:p>14.79%</text:p>
          </table:table-cell>
          <table:table-cell table:style-name="ce6" table:formula="of:=+[.I9]/1.3" office:value-type="percentage" office:value="0.192307692307692" calcext:value-type="percentage">
            <text:p>19.23%</text:p>
          </table:table-cell>
          <table:table-cell table:style-name="ce6" table:formula="of:=+[Model.$V$3]-0.05" office:value-type="percentage" office:value="0.25" calcext:value-type="percentage">
            <text:p>25.00%</text:p>
          </table:table-cell>
          <table:table-cell table:style-name="ce6" table:formula="of:=+[.I9]" office:value-type="percentage" office:value="0.25" calcext:value-type="percentage">
            <text:p>25.00%</text:p>
          </table:table-cell>
          <table:table-cell table:style-name="ce6" table:formula="of:=+[.J9]" office:value-type="percentage" office:value="0.25" calcext:value-type="percentage">
            <text:p>25.00%</text:p>
          </table:table-cell>
          <table:table-cell table:style-name="ce6" table:formula="of:=+[.K9]" office:value-type="percentage" office:value="0.25" calcext:value-type="percentage">
            <text:p>25.00%</text:p>
          </table:table-cell>
          <table:table-cell table:style-name="ce6" table:formula="of:=+[.L9]" office:value-type="percentage" office:value="0.25" calcext:value-type="percentage">
            <text:p>25.00%</text:p>
          </table:table-cell>
          <table:table-cell table:style-name="ce6" table:formula="of:=+[.M9]" office:value-type="percentage" office:value="0.25" calcext:value-type="percentage">
            <text:p>25.00%</text:p>
          </table:table-cell>
          <table:table-cell table:style-name="ce6" table:formula="of:=+[.N9]" office:value-type="percentage" office:value="0.25" calcext:value-type="percentage">
            <text:p>25.00%</text:p>
          </table:table-cell>
          <table:table-cell table:style-name="ce6" table:formula="of:=+[.O9]" office:value-type="percentage" office:value="0.25" calcext:value-type="percentage">
            <text:p>25.00%</text:p>
          </table:table-cell>
          <table:table-cell table:style-name="ce6" table:formula="of:=+[.P9]" office:value-type="percentage" office:value="0.25" calcext:value-type="percentage">
            <text:p>25.00%</text:p>
          </table:table-cell>
        </table:table-row>
        <table:table-row table:style-name="ro1">
          <table:table-cell/>
          <table:table-cell office:value-type="string" calcext:value-type="string">
            <text:p>net</text:p>
          </table:table-cell>
          <table:table-cell table:style-name="ce20" table:formula="of:=+[.C9]*[.C8]*[.C7]*0.9" office:value-type="float" office:value="0" calcext:value-type="float">
            <text:p>0.00</text:p>
          </table:table-cell>
          <table:table-cell table:style-name="ce20" table:formula="of:=+[.D9]*[.D8]*[.D7]*0.9" office:value-type="float" office:value="0" calcext:value-type="float">
            <text:p>0.00</text:p>
          </table:table-cell>
          <table:table-cell table:style-name="ce20" table:formula="of:=+[.E9]*[.E8]*[.E7]*0.9" office:value-type="float" office:value="0" calcext:value-type="float">
            <text:p>0.00</text:p>
          </table:table-cell>
          <table:table-cell table:style-name="ce20" table:formula="of:=+[.F9]*[.F8]*[.F7]*0.9" office:value-type="float" office:value="749.945344804522" calcext:value-type="float">
            <text:p>749.95</text:p>
          </table:table-cell>
          <table:table-cell table:style-name="ce20" table:formula="of:=+[.G9]*[.G8]*[.G7]*0.9" office:value-type="float" office:value="972.738563886865" calcext:value-type="float">
            <text:p>972.74</text:p>
          </table:table-cell>
          <table:table-cell table:style-name="ce20" table:formula="of:=+[.H9]*[.H8]*[.H7]*0.9" office:value-type="float" office:value="1261.44541446216" calcext:value-type="float">
            <text:p>1,261.45</text:p>
          </table:table-cell>
          <table:table-cell table:style-name="ce20" table:formula="of:=+[.I9]*[.I8]*[.I7]*0.9" office:value-type="float" office:value="1635.52050688527" calcext:value-type="float">
            <text:p>1,635.52</text:p>
          </table:table-cell>
          <table:table-cell table:style-name="ce20" table:formula="of:=+[.J9]*[.J8]*[.J7]*0.9" office:value-type="float" office:value="1630.81982702675" calcext:value-type="float">
            <text:p>1,630.82</text:p>
          </table:table-cell>
          <table:table-cell table:style-name="ce20" table:formula="of:=+[.K9]*[.K8]*[.K7]*0.9" office:value-type="float" office:value="1625.80116037822" calcext:value-type="float">
            <text:p>1,625.80</text:p>
          </table:table-cell>
          <table:table-cell table:style-name="ce20" table:formula="of:=+[.L9]*[.L8]*[.L7]*0.9" office:value-type="float" office:value="1620.48919943371" calcext:value-type="float">
            <text:p>1,620.49</text:p>
          </table:table-cell>
          <table:table-cell table:style-name="ce20" table:formula="of:=+[.M9]*[.M8]*[.M7]*0.9" office:value-type="float" office:value="1614.86560011558" calcext:value-type="float">
            <text:p>1,614.87</text:p>
          </table:table-cell>
          <table:table-cell table:style-name="ce20" table:formula="of:=+[.N9]*[.N8]*[.N7]*0.9" office:value-type="float" office:value="1608.9408870107" calcext:value-type="float">
            <text:p>1,608.94</text:p>
          </table:table-cell>
          <table:table-cell table:style-name="ce20" table:formula="of:=+[.O9]*[.O8]*[.O7]*0.9" office:value-type="float" office:value="1602.75517932724" calcext:value-type="float">
            <text:p>1,602.76</text:p>
          </table:table-cell>
          <table:table-cell table:style-name="ce21" table:formula="of:=+[.O10]/1.2" office:value-type="float" office:value="1335.62931610604" calcext:value-type="float">
            <text:p>1,335.63</text:p>
          </table:table-cell>
          <table:table-cell table:style-name="ce21" table:formula="of:=+[.P10]/1.2" office:value-type="float" office:value="1113.02443008836" calcext:value-type="float">
            <text:p>1,113.02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china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  <table:table-cell table:formula="of:=+1416096*(1-0.02)*0.6" office:value-type="float" office:value="832664.448" calcext:value-type="float">
            <text:p>832664.448</text:p>
          </table:table-cell>
        </table:table-row>
        <table:table-row table:style-name="ro1">
          <table:table-cell/>
          <table:table-cell office:value-type="string" calcext:value-type="string">
            <text:p>adultos UC</text:p>
          </table:table-cell>
          <table:table-cell table:style-name="ce6" table:formula="of:=+[.D13]/1.005" office:value-type="percentage" office:value="0.00839300815028665" calcext:value-type="percentage">
            <text:p>0.84%</text:p>
          </table:table-cell>
          <table:table-cell table:style-name="ce6" table:formula="of:=+[.E13]/1.005" office:value-type="percentage" office:value="0.00843497319103808" calcext:value-type="percentage">
            <text:p>0.84%</text:p>
          </table:table-cell>
          <table:table-cell table:style-name="ce6" table:formula="of:=+[.F13]/1.005" office:value-type="percentage" office:value="0.00847714805699327" calcext:value-type="percentage">
            <text:p>0.85%</text:p>
          </table:table-cell>
          <table:table-cell table:style-name="ce6" table:formula="of:=+[.G13]/1.005" office:value-type="percentage" office:value="0.00851953379727824" calcext:value-type="percentage">
            <text:p>0.85%</text:p>
          </table:table-cell>
          <table:table-cell table:style-name="ce6" table:formula="of:=+[.H13]/1.005" office:value-type="percentage" office:value="0.00856213146626463" calcext:value-type="percentage">
            <text:p>0.86%</text:p>
          </table:table-cell>
          <table:table-cell table:style-name="ce6" table:formula="of:=+[.I13]/1.005" office:value-type="percentage" office:value="0.00860494212359595" calcext:value-type="percentage">
            <text:p>0.86%</text:p>
          </table:table-cell>
          <table:table-cell table:style-name="ce6" table:formula="of:=+[.J13]/1.005" office:value-type="percentage" office:value="0.00864796683421393" calcext:value-type="percentage">
            <text:p>0.86%</text:p>
          </table:table-cell>
          <table:table-cell table:style-name="ce6" table:formula="of:=+[.K13]/1.005" office:value-type="percentage" office:value="0.008691206668385" calcext:value-type="percentage">
            <text:p>0.87%</text:p>
          </table:table-cell>
          <table:table-cell table:style-name="ce6" table:formula="of:=+[.L13]/1.005" office:value-type="percentage" office:value="0.00873466270172692" calcext:value-type="percentage">
            <text:p>0.87%</text:p>
          </table:table-cell>
          <table:table-cell table:style-name="ce6" table:formula="of:=+[.M13]/1.005" office:value-type="percentage" office:value="0.00877833601523556" calcext:value-type="percentage">
            <text:p>0.88%</text:p>
          </table:table-cell>
          <table:table-cell table:style-name="ce6" table:formula="of:=+[.N13]/1.005" office:value-type="percentage" office:value="0.00882222769531173" calcext:value-type="percentage">
            <text:p>0.88%</text:p>
          </table:table-cell>
          <table:table-cell table:style-name="ce6" table:formula="of:=+[.O13]/1.005" office:value-type="percentage" office:value="0.00886633883378829" calcext:value-type="percentage">
            <text:p>0.89%</text:p>
          </table:table-cell>
          <table:table-cell table:style-name="ce6" table:formula="of:=+[.P13]/1.005" office:value-type="percentage" office:value="0.00891067052795723" calcext:value-type="percentage">
            <text:p>0.89%</text:p>
          </table:table-cell>
          <table:table-cell table:style-name="ce6" table:formula="of:=+[.Q13]/1.005" office:value-type="percentage" office:value="0.00895522388059702" calcext:value-type="percentage">
            <text:p>0.90%</text:p>
          </table:table-cell>
          <table:table-cell table:style-name="ce6" office:value-type="percentage" office:value="0.009" calcext:value-type="percentage">
            <text:p>0.90%</text:p>
          </table:table-cell>
        </table:table-row>
        <table:table-row table:style-name="ro1">
          <table:table-cell/>
          <table:table-cell office:value-type="string" calcext:value-type="string">
            <text:p>net</text:p>
          </table:table-cell>
          <table:table-cell table:formula="of:=+[.C13]*[.C12]" office:value-type="float" office:value="6988.55949851793" calcext:value-type="float">
            <text:p>6988.55949851793</text:p>
          </table:table-cell>
          <table:table-cell table:formula="of:=+[.D13]*[.D12]" office:value-type="float" office:value="7023.50229601052" calcext:value-type="float">
            <text:p>7023.50229601052</text:p>
          </table:table-cell>
          <table:table-cell table:formula="of:=+[.E13]*[.E12]" office:value-type="float" office:value="7058.61980749058" calcext:value-type="float">
            <text:p>7058.61980749058</text:p>
          </table:table-cell>
          <table:table-cell table:formula="of:=+[.F13]*[.F12]" office:value-type="float" office:value="7093.91290652803" calcext:value-type="float">
            <text:p>7093.91290652803</text:p>
          </table:table-cell>
          <table:table-cell table:formula="of:=+[.G13]*[.G12]" office:value-type="float" office:value="7129.38247106067" calcext:value-type="float">
            <text:p>7129.38247106067</text:p>
          </table:table-cell>
          <table:table-cell table:formula="of:=+[.H13]*[.H12]" office:value-type="float" office:value="7165.02938341597" calcext:value-type="float">
            <text:p>7165.02938341597</text:p>
          </table:table-cell>
          <table:table-cell table:formula="of:=+[.I13]*[.I12]" office:value-type="float" office:value="7200.85453033305" calcext:value-type="float">
            <text:p>7200.85453033305</text:p>
          </table:table-cell>
          <table:table-cell table:formula="of:=+[.J13]*[.J12]" office:value-type="float" office:value="7236.85880298472" calcext:value-type="float">
            <text:p>7236.85880298472</text:p>
          </table:table-cell>
          <table:table-cell table:formula="of:=+[.K13]*[.K12]" office:value-type="float" office:value="7273.04309699964" calcext:value-type="float">
            <text:p>7273.04309699964</text:p>
          </table:table-cell>
          <table:table-cell table:formula="of:=+[.L13]*[.L12]" office:value-type="float" office:value="7309.40831248464" calcext:value-type="float">
            <text:p>7309.40831248464</text:p>
          </table:table-cell>
          <table:table-cell table:formula="of:=+[.M13]*[.M12]" office:value-type="float" office:value="7345.95535404706" calcext:value-type="float">
            <text:p>7345.95535404706</text:p>
          </table:table-cell>
          <table:table-cell table:formula="of:=+[.N13]*[.N12]" office:value-type="float" office:value="7382.68513081729" calcext:value-type="float">
            <text:p>7382.68513081729</text:p>
          </table:table-cell>
          <table:table-cell table:formula="of:=+[.O13]*[.O12]" office:value-type="float" office:value="7419.59855647138" calcext:value-type="float">
            <text:p>7419.59855647138</text:p>
          </table:table-cell>
          <table:table-cell table:formula="of:=+[.P13]*[.P12]" office:value-type="float" office:value="7456.69654925373" calcext:value-type="float">
            <text:p>7456.69654925373</text:p>
          </table:table-cell>
          <table:table-cell table:formula="of:=+[.Q13]*[.Q12]" office:value-type="float" office:value="7493.980032" calcext:value-type="float">
            <text:p>7493.980032</text:p>
          </table:table-cell>
        </table:table-row>
        <table:table-row table:style-name="ro1">
          <table:table-cell/>
          <table:table-cell office:value-type="string" calcext:value-type="string">
            <text:p>mod/sev</text:p>
          </table:table-cell>
          <table:table-cell table:formula="of:=+[.C14]*0.6*0.7" office:value-type="float" office:value="2935.19498937753" calcext:value-type="float">
            <text:p>2935.19498937753</text:p>
          </table:table-cell>
          <table:table-cell table:formula="of:=+[.D14]*0.6*0.7" office:value-type="float" office:value="2949.87096432442" calcext:value-type="float">
            <text:p>2949.87096432442</text:p>
          </table:table-cell>
          <table:table-cell table:formula="of:=+[.E14]*0.6*0.7" office:value-type="float" office:value="2964.62031914604" calcext:value-type="float">
            <text:p>2964.62031914604</text:p>
          </table:table-cell>
          <table:table-cell table:formula="of:=+[.F14]*0.6*0.7" office:value-type="float" office:value="2979.44342074177" calcext:value-type="float">
            <text:p>2979.44342074177</text:p>
          </table:table-cell>
          <table:table-cell table:formula="of:=+[.G14]*0.6*0.7" office:value-type="float" office:value="2994.34063784548" calcext:value-type="float">
            <text:p>2994.34063784548</text:p>
          </table:table-cell>
          <table:table-cell table:formula="of:=+[.H14]*0.6*0.7" office:value-type="float" office:value="3009.31234103471" calcext:value-type="float">
            <text:p>3009.31234103471</text:p>
          </table:table-cell>
          <table:table-cell table:formula="of:=+[.I14]*0.6*0.7" office:value-type="float" office:value="3024.35890273988" calcext:value-type="float">
            <text:p>3024.35890273988</text:p>
          </table:table-cell>
          <table:table-cell table:formula="of:=+[.J14]*0.6*0.7" office:value-type="float" office:value="3039.48069725358" calcext:value-type="float">
            <text:p>3039.48069725358</text:p>
          </table:table-cell>
          <table:table-cell table:formula="of:=+[.K14]*0.6*0.7" office:value-type="float" office:value="3054.67810073985" calcext:value-type="float">
            <text:p>3054.67810073985</text:p>
          </table:table-cell>
          <table:table-cell table:formula="of:=+[.L14]*0.6*0.7" office:value-type="float" office:value="3069.95149124355" calcext:value-type="float">
            <text:p>3069.95149124355</text:p>
          </table:table-cell>
          <table:table-cell table:formula="of:=+[.M14]*0.6*0.7" office:value-type="float" office:value="3085.30124869976" calcext:value-type="float">
            <text:p>3085.30124869976</text:p>
          </table:table-cell>
          <table:table-cell table:formula="of:=+[.N14]*0.6*0.7" office:value-type="float" office:value="3100.72775494326" calcext:value-type="float">
            <text:p>3100.72775494326</text:p>
          </table:table-cell>
          <table:table-cell table:formula="of:=+[.O14]*0.6*0.7" office:value-type="float" office:value="3116.23139371798" calcext:value-type="float">
            <text:p>3116.23139371798</text:p>
          </table:table-cell>
          <table:table-cell table:formula="of:=+[.P14]*0.6*0.7" office:value-type="float" office:value="3131.81255068657" calcext:value-type="float">
            <text:p>3131.81255068657</text:p>
          </table:table-cell>
          <table:table-cell table:formula="of:=+[.Q14]*0.6*0.7" office:value-type="float" office:value="3147.47161344" calcext:value-type="float">
            <text:p>3147.47161344</text:p>
          </table:table-cell>
        </table:table-row>
        <table:table-row table:style-name="ro1">
          <table:table-cell/>
          <table:table-cell office:value-type="string" calcext:value-type="string">
            <text:p>price</text:p>
          </table:table-cell>
          <table:table-cell table:formula="of:=+[$Model.D11]" office:value-type="float" office:value="9.6" calcext:value-type="float">
            <text:p>9.6</text:p>
          </table:table-cell>
          <table:table-cell table:formula="of:=+[.C16]" office:value-type="float" office:value="9.6" calcext:value-type="float">
            <text:p>9.6</text:p>
          </table:table-cell>
          <table:table-cell table:formula="of:=+[.D16]" office:value-type="float" office:value="9.6" calcext:value-type="float">
            <text:p>9.6</text:p>
          </table:table-cell>
          <table:table-cell table:formula="of:=+[.E16]" office:value-type="float" office:value="9.6" calcext:value-type="float">
            <text:p>9.6</text:p>
          </table:table-cell>
          <table:table-cell table:formula="of:=+[.F16]" office:value-type="float" office:value="9.6" calcext:value-type="float">
            <text:p>9.6</text:p>
          </table:table-cell>
          <table:table-cell table:formula="of:=+[.G16]" office:value-type="float" office:value="9.6" calcext:value-type="float">
            <text:p>9.6</text:p>
          </table:table-cell>
          <table:table-cell table:formula="of:=+[.H16]" office:value-type="float" office:value="9.6" calcext:value-type="float">
            <text:p>9.6</text:p>
          </table:table-cell>
          <table:table-cell table:formula="of:=+[.I16]" office:value-type="float" office:value="9.6" calcext:value-type="float">
            <text:p>9.6</text:p>
          </table:table-cell>
          <table:table-cell table:formula="of:=+[.J16]" office:value-type="float" office:value="9.6" calcext:value-type="float">
            <text:p>9.6</text:p>
          </table:table-cell>
          <table:table-cell table:formula="of:=+[.K16]" office:value-type="float" office:value="9.6" calcext:value-type="float">
            <text:p>9.6</text:p>
          </table:table-cell>
          <table:table-cell table:formula="of:=+[.L16]" office:value-type="float" office:value="9.6" calcext:value-type="float">
            <text:p>9.6</text:p>
          </table:table-cell>
          <table:table-cell table:formula="of:=+[.M16]" office:value-type="float" office:value="9.6" calcext:value-type="float">
            <text:p>9.6</text:p>
          </table:table-cell>
          <table:table-cell table:formula="of:=+[.N16]" office:value-type="float" office:value="9.6" calcext:value-type="float">
            <text:p>9.6</text:p>
          </table:table-cell>
          <table:table-cell table:formula="of:=+[.O16]" office:value-type="float" office:value="9.6" calcext:value-type="float">
            <text:p>9.6</text:p>
          </table:table-cell>
          <table:table-cell table:formula="of:=+[.P16]" office:value-type="float" office:value="9.6" calcext:value-type="float">
            <text:p>9.6</text:p>
          </table:table-cell>
        </table:table-row>
        <table:table-row table:style-name="ro1">
          <table:table-cell/>
          <table:table-cell office:value-type="string" calcext:value-type="string">
            <text:p>cuota</text:p>
          </table:table-cell>
          <table:table-cell table:number-columns-repeated="3" table:style-name="ce6" office:value-type="percentage" office:value="0" calcext:value-type="percentage">
            <text:p>0.00%</text:p>
          </table:table-cell>
          <table:table-cell table:style-name="ce6" table:formula="of:=+[.G17]/1.3" office:value-type="percentage" office:value="0.0910332271279017" calcext:value-type="percentage">
            <text:p>9.10%</text:p>
          </table:table-cell>
          <table:table-cell table:style-name="ce6" table:formula="of:=+[.H17]/1.3" office:value-type="percentage" office:value="0.118343195266272" calcext:value-type="percentage">
            <text:p>11.83%</text:p>
          </table:table-cell>
          <table:table-cell table:style-name="ce6" table:formula="of:=+[.I17]/1.3" office:value-type="percentage" office:value="0.153846153846154" calcext:value-type="percentage">
            <text:p>15.38%</text:p>
          </table:table-cell>
          <table:table-cell table:style-name="ce6" table:formula="of:=+[Model.$V$3]-0.1" office:value-type="percentage" office:value="0.2" calcext:value-type="percentage">
            <text:p>20.00%</text:p>
          </table:table-cell>
          <table:table-cell table:style-name="ce6" table:formula="of:=+[.I17]" office:value-type="percentage" office:value="0.2" calcext:value-type="percentage">
            <text:p>20.00%</text:p>
          </table:table-cell>
          <table:table-cell table:style-name="ce6" table:formula="of:=+[.J17]" office:value-type="percentage" office:value="0.2" calcext:value-type="percentage">
            <text:p>20.00%</text:p>
          </table:table-cell>
          <table:table-cell table:style-name="ce6" table:formula="of:=+[.K17]" office:value-type="percentage" office:value="0.2" calcext:value-type="percentage">
            <text:p>20.00%</text:p>
          </table:table-cell>
          <table:table-cell table:style-name="ce6" table:formula="of:=+[.L17]" office:value-type="percentage" office:value="0.2" calcext:value-type="percentage">
            <text:p>20.00%</text:p>
          </table:table-cell>
          <table:table-cell table:style-name="ce6" table:formula="of:=+[.M17]" office:value-type="percentage" office:value="0.2" calcext:value-type="percentage">
            <text:p>20.00%</text:p>
          </table:table-cell>
          <table:table-cell table:style-name="ce6" table:formula="of:=+[.N17]" office:value-type="percentage" office:value="0.2" calcext:value-type="percentage">
            <text:p>20.00%</text:p>
          </table:table-cell>
          <table:table-cell table:style-name="ce6" table:formula="of:=+[.O17]" office:value-type="percentage" office:value="0.2" calcext:value-type="percentage">
            <text:p>20.00%</text:p>
          </table:table-cell>
          <table:table-cell table:style-name="ce6" table:formula="of:=+[.P17]" office:value-type="percentage" office:value="0.2" calcext:value-type="percentage">
            <text:p>20.00%</text:p>
          </table:table-cell>
        </table:table-row>
        <table:table-row table:style-name="ro1">
          <table:table-cell/>
          <table:table-cell office:value-type="string" calcext:value-type="string">
            <text:p>net</text:p>
          </table:table-cell>
          <table:table-cell table:style-name="ce20" table:formula="of:=+[.C17]*[.C16]*[.C15]*0.9" office:value-type="float" office:value="0" calcext:value-type="float">
            <text:p>0.00</text:p>
          </table:table-cell>
          <table:table-cell table:style-name="ce20" table:formula="of:=+[.D17]*[.D16]*[.D15]*0.9" office:value-type="float" office:value="0" calcext:value-type="float">
            <text:p>0.00</text:p>
          </table:table-cell>
          <table:table-cell table:style-name="ce20" table:formula="of:=+[.E17]*[.E16]*[.E15]*0.9" office:value-type="float" office:value="0" calcext:value-type="float">
            <text:p>0.00</text:p>
          </table:table-cell>
          <table:table-cell table:style-name="ce20" table:formula="of:=+[.F17]*[.F16]*[.F15]*0.9" office:value-type="float" office:value="2343.41294084742" calcext:value-type="float">
            <text:p>2,343.41</text:p>
          </table:table-cell>
          <table:table-cell table:style-name="ce20" table:formula="of:=+[.G17]*[.G16]*[.G15]*0.9" office:value-type="float" office:value="3061.66900721715" calcext:value-type="float">
            <text:p>3,061.67</text:p>
          </table:table-cell>
          <table:table-cell table:style-name="ce20" table:formula="of:=+[.H17]*[.H16]*[.H15]*0.9" office:value-type="float" office:value="4000.07055792921" calcext:value-type="float">
            <text:p>4,000.07</text:p>
          </table:table-cell>
          <table:table-cell table:style-name="ce20" table:formula="of:=+[.I17]*[.I16]*[.I15]*0.9" office:value-type="float" office:value="5226.09218393451" calcext:value-type="float">
            <text:p>5,226.09</text:p>
          </table:table-cell>
          <table:table-cell table:style-name="ce20" table:formula="of:=+[.J17]*[.J16]*[.J15]*0.9" office:value-type="float" office:value="5252.22264485419" calcext:value-type="float">
            <text:p>5,252.22</text:p>
          </table:table-cell>
          <table:table-cell table:style-name="ce20" table:formula="of:=+[.K17]*[.K16]*[.K15]*0.9" office:value-type="float" office:value="5278.48375807846" calcext:value-type="float">
            <text:p>5,278.48</text:p>
          </table:table-cell>
          <table:table-cell table:style-name="ce20" table:formula="of:=+[.L17]*[.L16]*[.L15]*0.9" office:value-type="float" office:value="5304.87617686885" calcext:value-type="float">
            <text:p>5,304.88</text:p>
          </table:table-cell>
          <table:table-cell table:style-name="ce20" table:formula="of:=+[.M17]*[.M16]*[.M15]*0.9" office:value-type="float" office:value="5331.40055775319" calcext:value-type="float">
            <text:p>5,331.40</text:p>
          </table:table-cell>
          <table:table-cell table:style-name="ce20" table:formula="of:=+[.N17]*[.N16]*[.N15]*0.9" office:value-type="float" office:value="5358.05756054196" calcext:value-type="float">
            <text:p>5,358.06</text:p>
          </table:table-cell>
          <table:table-cell table:style-name="ce21" table:formula="of:=+[.O17]*[.O16]*[.O15]/1.2" office:value-type="float" office:value="4985.97022994876" calcext:value-type="float">
            <text:p>4,985.97</text:p>
          </table:table-cell>
          <table:table-cell table:style-name="ce21" table:formula="of:=+[.O18]/1.2" office:value-type="float" office:value="4154.97519162397" calcext:value-type="float">
            <text:p>4,154.98</text:p>
          </table:table-cell>
          <table:table-cell table:style-name="ce21" table:formula="of:=+[.P18]/1.2" office:value-type="float" office:value="3462.47932635331" calcext:value-type="float">
            <text:p>3,462.48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eu</text:p>
          </table:table-cell>
          <table:table-cell table:formula="of:=+0.7*46.4" office:value-type="float" office:value="32.48" calcext:value-type="float">
            <text:p>32.48</text:p>
          </table:table-cell>
          <table:table-cell table:formula="of:=+[.E20]*(1-0.005)" office:value-type="float" office:value="33.02956055875" calcext:value-type="float">
            <text:p>33.02956055875</text:p>
          </table:table-cell>
          <table:table-cell table:formula="of:=+[.F20]*(1-0.005)" office:value-type="float" office:value="33.19553825" calcext:value-type="float">
            <text:p>33.19553825</text:p>
          </table:table-cell>
          <table:table-cell table:formula="of:=+[.G20]*(1-0.005)" office:value-type="float" office:value="33.36235" calcext:value-type="float">
            <text:p>33.36235</text:p>
          </table:table-cell>
          <table:table-cell table:formula="of:=+0.7*47.9" office:value-type="float" office:value="33.53" calcext:value-type="float">
            <text:p>33.53</text:p>
          </table:table-cell>
          <table:table-cell table:formula="of:=+[.I20]*(1-0.005)" office:value-type="float" office:value="33.756348801525" calcext:value-type="float">
            <text:p>33.756348801525</text:p>
          </table:table-cell>
          <table:table-cell table:formula="of:=+[.J20]*(1-0.005)" office:value-type="float" office:value="33.925978695" calcext:value-type="float">
            <text:p>33.925978695</text:p>
          </table:table-cell>
          <table:table-cell table:formula="of:=+[.K20]*(1-0.005)" office:value-type="float" office:value="34.096461" calcext:value-type="float">
            <text:p>34.096461</text:p>
          </table:table-cell>
          <table:table-cell table:formula="of:=+[.L20]*(1-0.005)" office:value-type="float" office:value="34.2678" calcext:value-type="float">
            <text:p>34.2678</text:p>
          </table:table-cell>
          <table:table-cell table:formula="of:=+0.7*49.2" office:value-type="float" office:value="34.44" calcext:value-type="float">
            <text:p>34.44</text:p>
          </table:table-cell>
          <table:table-cell table:formula="of:=+[.N20]*(1-0.005)" office:value-type="float" office:value="34.5110639170062" calcext:value-type="float">
            <text:p>34.5110639170062</text:p>
          </table:table-cell>
          <table:table-cell table:formula="of:=+[.O20]*(1-0.005)" office:value-type="float" office:value="34.68448634875" calcext:value-type="float">
            <text:p>34.68448634875</text:p>
          </table:table-cell>
          <table:table-cell table:formula="of:=+[.P20]*(1-0.005)" office:value-type="float" office:value="34.85878025" calcext:value-type="float">
            <text:p>34.85878025</text:p>
          </table:table-cell>
          <table:table-cell table:formula="of:=+[.Q20]*(1-0.005)" office:value-type="float" office:value="35.03395" calcext:value-type="float">
            <text:p>35.03395</text:p>
          </table:table-cell>
          <table:table-cell table:formula="of:=+0.7*50.3" office:value-type="float" office:value="35.21" calcext:value-type="float">
            <text:p>35.21</text:p>
          </table:table-cell>
        </table:table-row>
        <table:table-row table:style-name="ro1">
          <table:table-cell/>
          <table:table-cell office:value-type="string" calcext:value-type="string">
            <text:p>adultos UC</text:p>
          </table:table-cell>
          <table:table-cell table:style-name="ce6" table:formula="of:=+[.D21]/1.005" office:value-type="percentage" office:value="0.00839300815028665" calcext:value-type="percentage">
            <text:p>0.84%</text:p>
          </table:table-cell>
          <table:table-cell table:style-name="ce6" table:formula="of:=+[.E21]/1.005" office:value-type="percentage" office:value="0.00843497319103808" calcext:value-type="percentage">
            <text:p>0.84%</text:p>
          </table:table-cell>
          <table:table-cell table:style-name="ce6" table:formula="of:=+[.F21]/1.005" office:value-type="percentage" office:value="0.00847714805699327" calcext:value-type="percentage">
            <text:p>0.85%</text:p>
          </table:table-cell>
          <table:table-cell table:style-name="ce6" table:formula="of:=+[.G21]/1.005" office:value-type="percentage" office:value="0.00851953379727824" calcext:value-type="percentage">
            <text:p>0.85%</text:p>
          </table:table-cell>
          <table:table-cell table:style-name="ce6" table:formula="of:=+[.H21]/1.005" office:value-type="percentage" office:value="0.00856213146626463" calcext:value-type="percentage">
            <text:p>0.86%</text:p>
          </table:table-cell>
          <table:table-cell table:style-name="ce6" table:formula="of:=+[.I21]/1.005" office:value-type="percentage" office:value="0.00860494212359595" calcext:value-type="percentage">
            <text:p>0.86%</text:p>
          </table:table-cell>
          <table:table-cell table:style-name="ce6" table:formula="of:=+[.J21]/1.005" office:value-type="percentage" office:value="0.00864796683421393" calcext:value-type="percentage">
            <text:p>0.86%</text:p>
          </table:table-cell>
          <table:table-cell table:style-name="ce6" table:formula="of:=+[.K21]/1.005" office:value-type="percentage" office:value="0.008691206668385" calcext:value-type="percentage">
            <text:p>0.87%</text:p>
          </table:table-cell>
          <table:table-cell table:style-name="ce6" table:formula="of:=+[.L21]/1.005" office:value-type="percentage" office:value="0.00873466270172692" calcext:value-type="percentage">
            <text:p>0.87%</text:p>
          </table:table-cell>
          <table:table-cell table:style-name="ce6" table:formula="of:=+[.M21]/1.005" office:value-type="percentage" office:value="0.00877833601523556" calcext:value-type="percentage">
            <text:p>0.88%</text:p>
          </table:table-cell>
          <table:table-cell table:style-name="ce6" table:formula="of:=+[.N21]/1.005" office:value-type="percentage" office:value="0.00882222769531173" calcext:value-type="percentage">
            <text:p>0.88%</text:p>
          </table:table-cell>
          <table:table-cell table:style-name="ce6" table:formula="of:=+[.O21]/1.005" office:value-type="percentage" office:value="0.00886633883378829" calcext:value-type="percentage">
            <text:p>0.89%</text:p>
          </table:table-cell>
          <table:table-cell table:style-name="ce6" table:formula="of:=+[.P21]/1.005" office:value-type="percentage" office:value="0.00891067052795723" calcext:value-type="percentage">
            <text:p>0.89%</text:p>
          </table:table-cell>
          <table:table-cell table:style-name="ce6" table:formula="of:=+[.Q21]/1.005" office:value-type="percentage" office:value="0.00895522388059702" calcext:value-type="percentage">
            <text:p>0.90%</text:p>
          </table:table-cell>
          <table:table-cell table:style-name="ce6" office:value-type="percentage" office:value="0.009" calcext:value-type="percentage">
            <text:p>0.90%</text:p>
          </table:table-cell>
        </table:table-row>
        <table:table-row table:style-name="ro1">
          <table:table-cell/>
          <table:table-cell office:value-type="string" calcext:value-type="string">
            <text:p>net</text:p>
          </table:table-cell>
          <table:table-cell table:formula="of:=+[.C21]*[.C20]" office:value-type="float" office:value="0.27260490472131" calcext:value-type="float">
            <text:p>0.27260490472131</text:p>
          </table:table-cell>
          <table:table-cell table:formula="of:=+[.D21]*[.D20]" office:value-type="float" office:value="0.278603457824825" calcext:value-type="float">
            <text:p>0.278603457824825</text:p>
          </table:table-cell>
          <table:table-cell table:formula="of:=+[.E21]*[.E20]" office:value-type="float" office:value="0.281403492576833" calcext:value-type="float">
            <text:p>0.281403492576833</text:p>
          </table:table-cell>
          <table:table-cell table:formula="of:=+[.F21]*[.F20]" office:value-type="float" office:value="0.284231668381626" calcext:value-type="float">
            <text:p>0.284231668381626</text:p>
          </table:table-cell>
          <table:table-cell table:formula="of:=+[.G21]*[.G20]" office:value-type="float" office:value="0.287088268063853" calcext:value-type="float">
            <text:p>0.287088268063853</text:p>
          </table:table-cell>
          <table:table-cell table:formula="of:=+[.H21]*[.H20]" office:value-type="float" office:value="0.29047142774104" calcext:value-type="float">
            <text:p>0.29047142774104</text:p>
          </table:table-cell>
          <table:table-cell table:formula="of:=+[.I21]*[.I20]" office:value-type="float" office:value="0.293390738572608" calcext:value-type="float">
            <text:p>0.293390738572608</text:p>
          </table:table-cell>
          <table:table-cell table:formula="of:=+[.J21]*[.J20]" office:value-type="float" office:value="0.296339389211529" calcext:value-type="float">
            <text:p>0.296339389211529</text:p>
          </table:table-cell>
          <table:table-cell table:formula="of:=+[.K21]*[.K20]" office:value-type="float" office:value="0.299317674530238" calcext:value-type="float">
            <text:p>0.299317674530238</text:p>
          </table:table-cell>
          <table:table-cell table:formula="of:=+[.L21]*[.L20]" office:value-type="float" office:value="0.302325892364713" calcext:value-type="float">
            <text:p>0.302325892364713</text:p>
          </table:table-cell>
          <table:table-cell table:formula="of:=+[.M21]*[.M20]" office:value-type="float" office:value="0.304464463883286" calcext:value-type="float">
            <text:p>0.304464463883286</text:p>
          </table:table-cell>
          <table:table-cell table:formula="of:=+[.N21]*[.N20]" office:value-type="float" office:value="0.307524408243922" calcext:value-type="float">
            <text:p>0.307524408243922</text:p>
          </table:table-cell>
          <table:table-cell table:formula="of:=+[.O21]*[.O20]" office:value-type="float" office:value="0.310615105814213" calcext:value-type="float">
            <text:p>0.310615105814213</text:p>
          </table:table-cell>
          <table:table-cell table:formula="of:=+[.P21]*[.P20]" office:value-type="float" office:value="0.313736865671642" calcext:value-type="float">
            <text:p>0.313736865671642</text:p>
          </table:table-cell>
          <table:table-cell table:formula="of:=+[.Q21]*[.Q20]" office:value-type="float" office:value="0.31689" calcext:value-type="float">
            <text:p>0.31689</text:p>
          </table:table-cell>
        </table:table-row>
        <table:table-row table:style-name="ro1">
          <table:table-cell/>
          <table:table-cell office:value-type="string" calcext:value-type="string">
            <text:p>mod/sev</text:p>
          </table:table-cell>
          <table:table-cell table:formula="of:=+[.C22]*0.6*0.7" office:value-type="float" office:value="0.11449405998295" calcext:value-type="float">
            <text:p>0.11449405998295</text:p>
          </table:table-cell>
          <table:table-cell table:formula="of:=+[.D22]*0.6*0.7" office:value-type="float" office:value="0.117013452286427" calcext:value-type="float">
            <text:p>0.117013452286427</text:p>
          </table:table-cell>
          <table:table-cell table:formula="of:=+[.E22]*0.6*0.7" office:value-type="float" office:value="0.11818946688227" calcext:value-type="float">
            <text:p>0.11818946688227</text:p>
          </table:table-cell>
          <table:table-cell table:formula="of:=+[.F22]*0.6*0.7" office:value-type="float" office:value="0.119377300720283" calcext:value-type="float">
            <text:p>0.119377300720283</text:p>
          </table:table-cell>
          <table:table-cell table:formula="of:=+[.G22]*0.6*0.7" office:value-type="float" office:value="0.120577072586818" calcext:value-type="float">
            <text:p>0.120577072586818</text:p>
          </table:table-cell>
          <table:table-cell table:formula="of:=+[.H22]*0.6*0.7" office:value-type="float" office:value="0.121997999651237" calcext:value-type="float">
            <text:p>0.121997999651237</text:p>
          </table:table-cell>
          <table:table-cell table:formula="of:=+[.I22]*0.6*0.7" office:value-type="float" office:value="0.123224110200495" calcext:value-type="float">
            <text:p>0.123224110200495</text:p>
          </table:table-cell>
          <table:table-cell table:formula="of:=+[.J22]*0.6*0.7" office:value-type="float" office:value="0.124462543468842" calcext:value-type="float">
            <text:p>0.124462543468842</text:p>
          </table:table-cell>
          <table:table-cell table:formula="of:=+[.K22]*0.6*0.7" office:value-type="float" office:value="0.1257134233027" calcext:value-type="float">
            <text:p>0.1257134233027</text:p>
          </table:table-cell>
          <table:table-cell table:formula="of:=+[.L22]*0.6*0.7" office:value-type="float" office:value="0.126976874793179" calcext:value-type="float">
            <text:p>0.126976874793179</text:p>
          </table:table-cell>
          <table:table-cell table:formula="of:=+[.M22]*0.6*0.7" office:value-type="float" office:value="0.12787507483098" calcext:value-type="float">
            <text:p>0.12787507483098</text:p>
          </table:table-cell>
          <table:table-cell table:formula="of:=+[.N22]*0.6*0.7" office:value-type="float" office:value="0.129160251462447" calcext:value-type="float">
            <text:p>0.129160251462447</text:p>
          </table:table-cell>
          <table:table-cell table:formula="of:=+[.O22]*0.6*0.7" office:value-type="float" office:value="0.130458344441969" calcext:value-type="float">
            <text:p>0.130458344441969</text:p>
          </table:table-cell>
          <table:table-cell table:formula="of:=+[.P22]*0.6*0.7" office:value-type="float" office:value="0.13176948358209" calcext:value-type="float">
            <text:p>0.13176948358209</text:p>
          </table:table-cell>
          <table:table-cell table:formula="of:=+[.Q22]*0.6*0.7" office:value-type="float" office:value="0.1330938" calcext:value-type="float">
            <text:p>0.1330938</text:p>
          </table:table-cell>
        </table:table-row>
        <table:table-row table:style-name="ro1">
          <table:table-cell/>
          <table:table-cell office:value-type="string" calcext:value-type="string">
            <text:p>price</text:p>
          </table:table-cell>
          <table:table-cell table:formula="of:=+[$Model.D13]" office:value-type="float" office:value="16" calcext:value-type="float">
            <text:p>16</text:p>
          </table:table-cell>
          <table:table-cell table:formula="of:=+[.C24]" office:value-type="float" office:value="16" calcext:value-type="float">
            <text:p>16</text:p>
          </table:table-cell>
          <table:table-cell table:formula="of:=+[.D24]" office:value-type="float" office:value="16" calcext:value-type="float">
            <text:p>16</text:p>
          </table:table-cell>
          <table:table-cell table:formula="of:=+[.E24]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+[.G24]" office:value-type="float" office:value="8" calcext:value-type="float">
            <text:p>8</text:p>
          </table:table-cell>
          <table:table-cell table:formula="of:=+[.H24]" office:value-type="float" office:value="8" calcext:value-type="float">
            <text:p>8</text:p>
          </table:table-cell>
          <table:table-cell table:formula="of:=+[.I24]" office:value-type="float" office:value="8" calcext:value-type="float">
            <text:p>8</text:p>
          </table:table-cell>
          <table:table-cell table:formula="of:=+[.J24]" office:value-type="float" office:value="8" calcext:value-type="float">
            <text:p>8</text:p>
          </table:table-cell>
          <table:table-cell table:formula="of:=+[.K24]" office:value-type="float" office:value="8" calcext:value-type="float">
            <text:p>8</text:p>
          </table:table-cell>
          <table:table-cell table:formula="of:=+[.L24]" office:value-type="float" office:value="8" calcext:value-type="float">
            <text:p>8</text:p>
          </table:table-cell>
          <table:table-cell table:formula="of:=+[.M24]" office:value-type="float" office:value="8" calcext:value-type="float">
            <text:p>8</text:p>
          </table:table-cell>
          <table:table-cell table:formula="of:=+[.N24]" office:value-type="float" office:value="8" calcext:value-type="float">
            <text:p>8</text:p>
          </table:table-cell>
          <table:table-cell table:formula="of:=+[.O24]" office:value-type="float" office:value="8" calcext:value-type="float">
            <text:p>8</text:p>
          </table:table-cell>
          <table:table-cell table:formula="of:=+[.P24]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uota</text:p>
          </table:table-cell>
          <table:table-cell table:number-columns-repeated="2" table:style-name="ce6" office:value-type="percentage" office:value="0" calcext:value-type="percentage">
            <text:p>0.00%</text:p>
          </table:table-cell>
          <table:table-cell table:style-name="ce6" table:formula="of:=+[.F25]/1.3" office:value-type="percentage" office:value="0.0875319491614439" calcext:value-type="percentage">
            <text:p>8.75%</text:p>
          </table:table-cell>
          <table:table-cell table:style-name="ce6" table:formula="of:=+[.G25]/1.3" office:value-type="percentage" office:value="0.113791533909877" calcext:value-type="percentage">
            <text:p>11.38%</text:p>
          </table:table-cell>
          <table:table-cell table:style-name="ce6" table:formula="of:=+[.H25]/1.3" office:value-type="percentage" office:value="0.14792899408284" calcext:value-type="percentage">
            <text:p>14.79%</text:p>
          </table:table-cell>
          <table:table-cell table:style-name="ce6" table:formula="of:=+[.I25]/1.3" office:value-type="percentage" office:value="0.192307692307692" calcext:value-type="percentage">
            <text:p>19.23%</text:p>
          </table:table-cell>
          <table:table-cell table:style-name="ce6" table:formula="of:=+[Model.$V$3]-0.05" office:value-type="percentage" office:value="0.25" calcext:value-type="percentage">
            <text:p>25.00%</text:p>
          </table:table-cell>
          <table:table-cell table:style-name="ce6" table:formula="of:=+[.I25]" office:value-type="percentage" office:value="0.25" calcext:value-type="percentage">
            <text:p>25.00%</text:p>
          </table:table-cell>
          <table:table-cell table:style-name="ce6" table:formula="of:=+[.J25]" office:value-type="percentage" office:value="0.25" calcext:value-type="percentage">
            <text:p>25.00%</text:p>
          </table:table-cell>
          <table:table-cell table:style-name="ce6" table:formula="of:=+[.K25]" office:value-type="percentage" office:value="0.25" calcext:value-type="percentage">
            <text:p>25.00%</text:p>
          </table:table-cell>
          <table:table-cell table:style-name="ce6" table:formula="of:=+[.L25]" office:value-type="percentage" office:value="0.25" calcext:value-type="percentage">
            <text:p>25.00%</text:p>
          </table:table-cell>
          <table:table-cell table:style-name="ce6" table:formula="of:=+[.M25]" office:value-type="percentage" office:value="0.25" calcext:value-type="percentage">
            <text:p>25.00%</text:p>
          </table:table-cell>
          <table:table-cell table:style-name="ce6" table:formula="of:=+[.N25]" office:value-type="percentage" office:value="0.25" calcext:value-type="percentage">
            <text:p>25.00%</text:p>
          </table:table-cell>
          <table:table-cell table:style-name="ce6" table:formula="of:=+[.O25]" office:value-type="percentage" office:value="0.25" calcext:value-type="percentage">
            <text:p>25.00%</text:p>
          </table:table-cell>
          <table:table-cell table:style-name="ce6" table:formula="of:=+[.P25]" office:value-type="percentage" office:value="0.25" calcext:value-type="percentage">
            <text:p>25.00%</text:p>
          </table:table-cell>
        </table:table-row>
        <table:table-row table:style-name="ro1">
          <table:table-cell/>
          <table:table-cell office:value-type="string" calcext:value-type="string">
            <text:p>net</text:p>
          </table:table-cell>
          <table:table-cell table:style-name="ce20" table:formula="of:=+[.C25]*[.C24]*[.C23]*0.9" office:value-type="float" office:value="0" calcext:value-type="float">
            <text:p>0.00</text:p>
          </table:table-cell>
          <table:table-cell table:style-name="ce20" table:formula="of:=+[.D25]*[.D24]*[.D23]*0.9" office:value-type="float" office:value="0" calcext:value-type="float">
            <text:p>0.00</text:p>
          </table:table-cell>
          <table:table-cell table:style-name="ce20" table:formula="of:=+[.E25]*[.E24]*[.E23]*0.9" office:value-type="float" office:value="0.148973103454421" calcext:value-type="float">
            <text:p>0.15</text:p>
          </table:table-cell>
          <table:table-cell table:style-name="ce20" table:formula="of:=+[.F25]*[.F24]*[.F23]*0.9" office:value-type="float" office:value="0.195611416746936" calcext:value-type="float">
            <text:p>0.20</text:p>
          </table:table-cell>
          <table:table-cell table:style-name="ce20" table:formula="of:=+[.G25]*[.G24]*[.G23]*0.9" office:value-type="float" office:value="0.128425284411996" calcext:value-type="float">
            <text:p>0.13</text:p>
          </table:table-cell>
          <table:table-cell table:style-name="ce20" table:formula="of:=+[.H25]*[.H24]*[.H23]*0.9" office:value-type="float" office:value="0.168920307209405" calcext:value-type="float">
            <text:p>0.17</text:p>
          </table:table-cell>
          <table:table-cell table:style-name="ce20" table:formula="of:=+[.I25]*[.I24]*[.I23]*0.9" office:value-type="float" office:value="0.221803398360892" calcext:value-type="float">
            <text:p>0.22</text:p>
          </table:table-cell>
          <table:table-cell table:style-name="ce20" table:formula="of:=+[.J25]*[.J24]*[.J23]*0.9" office:value-type="float" office:value="0.224032578243916" calcext:value-type="float">
            <text:p>0.22</text:p>
          </table:table-cell>
          <table:table-cell table:style-name="ce20" table:formula="of:=+[.K25]*[.K24]*[.K23]*0.9" office:value-type="float" office:value="0.22628416194486" calcext:value-type="float">
            <text:p>0.23</text:p>
          </table:table-cell>
          <table:table-cell table:style-name="ce20" table:formula="of:=+[.L25]*[.L24]*[.L23]*0.9" office:value-type="float" office:value="0.228558374627723" calcext:value-type="float">
            <text:p>0.23</text:p>
          </table:table-cell>
          <table:table-cell table:style-name="ce20" table:formula="of:=+[.M25]*[.M24]*[.M23]*0.9" office:value-type="float" office:value="0.230175134695764" calcext:value-type="float">
            <text:p>0.23</text:p>
          </table:table-cell>
          <table:table-cell table:style-name="ce20" table:formula="of:=+[.N25]*[.N24]*[.N23]*0.9" office:value-type="float" office:value="0.232488452632405" calcext:value-type="float">
            <text:p>0.23</text:p>
          </table:table-cell>
          <table:table-cell table:style-name="ce20" table:formula="of:=+[.O25]*[.O24]*[.O23]*0.9" office:value-type="float" office:value="0.234825019995545" calcext:value-type="float">
            <text:p>0.23</text:p>
          </table:table-cell>
          <table:table-cell table:style-name="ce21" table:formula="of:=+[.P25]*[.P24]*[.P23]/1.2" office:value-type="float" office:value="0.219615805970149" calcext:value-type="float">
            <text:p>0.22</text:p>
          </table:table-cell>
          <table:table-cell table:style-name="ce21" table:formula="of:=+[.P26]/1.2" office:value-type="float" office:value="0.183013171641791" calcext:value-type="float">
            <text:p>0.18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2"/>
          <table:table-cell table:style-name="ce20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Aria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8">00/00/0000</text:date>, <text:time style:data-style-name="N2" text:time-value="16:51:37.8828675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iego Véliz</meta:initial-creator>
    <meta:creation-date>2026-01-17T18:39:35.884609907</meta:creation-date>
    <dc:date>2026-01-18T21:48:33.600646917</dc:date>
    <dc:creator>Diego Véliz</dc:creator>
    <meta:editing-duration>PT7H6M17S</meta:editing-duration>
    <meta:editing-cycles>103</meta:editing-cycles>
    <meta:generator>LibreOffice/25.2.7.2$Linux_X86_64 LibreOffice_project/520$Build-2</meta:generator>
    <meta:document-statistic meta:table-count="3" meta:cell-count="711" meta:object-count="0"/>
  </office:meta>
</office:document-meta>
</file>